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130/Configurations2/statu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" manifest:full-path="Object 90/statusbar/"/>
  <manifest:file-entry manifest:media-type="" manifest:full-path="Object 90/floater/"/>
  <manifest:file-entry manifest:media-type="" manifest:full-path="Object 90/popupmenu/"/>
  <manifest:file-entry manifest:media-type="text/xml" manifest:full-path="Object 90/content.xml"/>
  <manifest:file-entry manifest:media-type="" manifest:full-path="Object 90/progressbar/"/>
  <manifest:file-entry manifest:media-type="" manifest:full-path="Object 90/menubar/"/>
  <manifest:file-entry manifest:media-type="" manifest:full-path="Object 90/toolbar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" manifest:full-path="Object 96/statusbar/"/>
  <manifest:file-entry manifest:media-type="" manifest:full-path="Object 96/floater/"/>
  <manifest:file-entry manifest:media-type="" manifest:full-path="Object 96/popupmenu/"/>
  <manifest:file-entry manifest:media-type="text/xml" manifest:full-path="Object 96/content.xml"/>
  <manifest:file-entry manifest:media-type="" manifest:full-path="Object 96/progressbar/"/>
  <manifest:file-entry manifest:media-type="" manifest:full-path="Object 96/menubar/"/>
  <manifest:file-entry manifest:media-type="" manifest:full-path="Object 96/toolbar/"/>
  <manifest:file-entry manifest:media-type="" manifest:full-path="Object 96/images/Bitmaps/"/>
  <manifest:file-entry manifest:media-type="" manifest:full-path="Object 96/images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" manifest:full-path="Object 98/statusbar/"/>
  <manifest:file-entry manifest:media-type="" manifest:full-path="Object 98/floater/"/>
  <manifest:file-entry manifest:media-type="" manifest:full-path="Object 98/popupmenu/"/>
  <manifest:file-entry manifest:media-type="text/xml" manifest:full-path="Object 98/content.xml"/>
  <manifest:file-entry manifest:media-type="" manifest:full-path="Object 98/progressbar/"/>
  <manifest:file-entry manifest:media-type="" manifest:full-path="Object 98/menubar/"/>
  <manifest:file-entry manifest:media-type="" manifest:full-path="Object 98/toolbar/"/>
  <manifest:file-entry manifest:media-type="" manifest:full-path="Object 98/images/Bitmaps/"/>
  <manifest:file-entry manifest:media-type="" manifest:full-path="Object 98/images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" manifest:full-path="Object 99/statusbar/"/>
  <manifest:file-entry manifest:media-type="" manifest:full-path="Object 99/floater/"/>
  <manifest:file-entry manifest:media-type="" manifest:full-path="Object 99/popupmenu/"/>
  <manifest:file-entry manifest:media-type="text/xml" manifest:full-path="Object 99/content.xml"/>
  <manifest:file-entry manifest:media-type="" manifest:full-path="Object 99/progressbar/"/>
  <manifest:file-entry manifest:media-type="" manifest:full-path="Object 99/menubar/"/>
  <manifest:file-entry manifest:media-type="" manifest:full-path="Object 99/toolbar/"/>
  <manifest:file-entry manifest:media-type="" manifest:full-path="Object 99/images/Bitmaps/"/>
  <manifest:file-entry manifest:media-type="" manifest:full-path="Object 99/images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" manifest:full-path="Object 42/statusbar/"/>
  <manifest:file-entry manifest:media-type="" manifest:full-path="Object 42/floater/"/>
  <manifest:file-entry manifest:media-type="" manifest:full-path="Object 42/popupmenu/"/>
  <manifest:file-entry manifest:media-type="text/xml" manifest:full-path="Object 42/content.xml"/>
  <manifest:file-entry manifest:media-type="" manifest:full-path="Object 42/progressbar/"/>
  <manifest:file-entry manifest:media-type="" manifest:full-path="Object 42/menubar/"/>
  <manifest:file-entry manifest:media-type="" manifest:full-path="Object 42/toolbar/"/>
  <manifest:file-entry manifest:media-type="" manifest:full-path="Object 42/images/Bitmaps/"/>
  <manifest:file-entry manifest:media-type="" manifest:full-path="Object 42/images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640000004B02C5236E4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" manifest:full-path="Pictures/2000000200000085000000A824C07B53.eps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" manifest:full-path="Object 43/statusbar/"/>
  <manifest:file-entry manifest:media-type="" manifest:full-path="Object 43/floater/"/>
  <manifest:file-entry manifest:media-type="" manifest:full-path="Object 43/popupmenu/"/>
  <manifest:file-entry manifest:media-type="text/xml" manifest:full-path="Object 43/content.xml"/>
  <manifest:file-entry manifest:media-type="" manifest:full-path="Object 43/progressbar/"/>
  <manifest:file-entry manifest:media-type="" manifest:full-path="Object 43/menubar/"/>
  <manifest:file-entry manifest:media-type="" manifest:full-path="Object 43/tool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" manifest:full-path="Object 44/statusbar/"/>
  <manifest:file-entry manifest:media-type="" manifest:full-path="Object 44/floater/"/>
  <manifest:file-entry manifest:media-type="" manifest:full-path="Object 44/popupmenu/"/>
  <manifest:file-entry manifest:media-type="text/xml" manifest:full-path="Object 44/content.xml"/>
  <manifest:file-entry manifest:media-type="" manifest:full-path="Object 44/progressbar/"/>
  <manifest:file-entry manifest:media-type="" manifest:full-path="Object 44/menubar/"/>
  <manifest:file-entry manifest:media-type="" manifest:full-path="Object 44/tool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" manifest:full-path="Object 45/statusbar/"/>
  <manifest:file-entry manifest:media-type="" manifest:full-path="Object 45/floater/"/>
  <manifest:file-entry manifest:media-type="" manifest:full-path="Object 45/popupmenu/"/>
  <manifest:file-entry manifest:media-type="text/xml" manifest:full-path="Object 45/content.xml"/>
  <manifest:file-entry manifest:media-type="" manifest:full-path="Object 45/progressbar/"/>
  <manifest:file-entry manifest:media-type="" manifest:full-path="Object 45/menubar/"/>
  <manifest:file-entry manifest:media-type="" manifest:full-path="Object 45/toolbar/"/>
  <manifest:file-entry manifest:media-type="" manifest:full-path="Object 45/images/Bitmaps/"/>
  <manifest:file-entry manifest:media-type="" manifest:full-path="Object 45/images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" manifest:full-path="Object 46/statusbar/"/>
  <manifest:file-entry manifest:media-type="" manifest:full-path="Object 46/floater/"/>
  <manifest:file-entry manifest:media-type="" manifest:full-path="Object 46/popupmenu/"/>
  <manifest:file-entry manifest:media-type="text/xml" manifest:full-path="Object 46/content.xml"/>
  <manifest:file-entry manifest:media-type="" manifest:full-path="Object 46/progressbar/"/>
  <manifest:file-entry manifest:media-type="" manifest:full-path="Object 46/menubar/"/>
  <manifest:file-entry manifest:media-type="" manifest:full-path="Object 46/tool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" manifest:full-path="Object 47/statusbar/"/>
  <manifest:file-entry manifest:media-type="" manifest:full-path="Object 47/floater/"/>
  <manifest:file-entry manifest:media-type="" manifest:full-path="Object 47/popupmenu/"/>
  <manifest:file-entry manifest:media-type="text/xml" manifest:full-path="Object 47/content.xml"/>
  <manifest:file-entry manifest:media-type="" manifest:full-path="Object 47/progressbar/"/>
  <manifest:file-entry manifest:media-type="" manifest:full-path="Object 47/menubar/"/>
  <manifest:file-entry manifest:media-type="" manifest:full-path="Object 47/tool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" manifest:full-path="Object 48/statusbar/"/>
  <manifest:file-entry manifest:media-type="" manifest:full-path="Object 48/floater/"/>
  <manifest:file-entry manifest:media-type="" manifest:full-path="Object 48/popupmenu/"/>
  <manifest:file-entry manifest:media-type="text/xml" manifest:full-path="Object 48/content.xml"/>
  <manifest:file-entry manifest:media-type="" manifest:full-path="Object 48/progressbar/"/>
  <manifest:file-entry manifest:media-type="" manifest:full-path="Object 48/menubar/"/>
  <manifest:file-entry manifest:media-type="" manifest:full-path="Object 48/toolbar/"/>
  <manifest:file-entry manifest:media-type="" manifest:full-path="Object 48/images/Bitmaps/"/>
  <manifest:file-entry manifest:media-type="" manifest:full-path="Object 48/images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"/>
  <manifest:file-entry manifest:media-type="" manifest:full-path="Object 49/statusbar/"/>
  <manifest:file-entry manifest:media-type="" manifest:full-path="Object 49/floater/"/>
  <manifest:file-entry manifest:media-type="" manifest:full-path="Object 49/popupmenu/"/>
  <manifest:file-entry manifest:media-type="text/xml" manifest:full-path="Object 49/content.xml"/>
  <manifest:file-entry manifest:media-type="" manifest:full-path="Object 49/progressbar/"/>
  <manifest:file-entry manifest:media-type="" manifest:full-path="Object 49/menubar/"/>
  <manifest:file-entry manifest:media-type="" manifest:full-path="Object 49/tool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" manifest:full-path="Object 50/statusbar/"/>
  <manifest:file-entry manifest:media-type="" manifest:full-path="Object 50/floater/"/>
  <manifest:file-entry manifest:media-type="" manifest:full-path="Object 50/popupmenu/"/>
  <manifest:file-entry manifest:media-type="text/xml" manifest:full-path="Object 50/content.xml"/>
  <manifest:file-entry manifest:media-type="" manifest:full-path="Object 50/progressbar/"/>
  <manifest:file-entry manifest:media-type="" manifest:full-path="Object 50/menubar/"/>
  <manifest:file-entry manifest:media-type="" manifest:full-path="Object 50/toolbar/"/>
  <manifest:file-entry manifest:media-type="" manifest:full-path="Object 50/images/Bitmaps/"/>
  <manifest:file-entry manifest:media-type="" manifest:full-path="Object 50/images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" manifest:full-path="Object 51/statusbar/"/>
  <manifest:file-entry manifest:media-type="" manifest:full-path="Object 51/floater/"/>
  <manifest:file-entry manifest:media-type="" manifest:full-path="Object 51/popupmenu/"/>
  <manifest:file-entry manifest:media-type="text/xml" manifest:full-path="Object 51/content.xml"/>
  <manifest:file-entry manifest:media-type="" manifest:full-path="Object 51/progressbar/"/>
  <manifest:file-entry manifest:media-type="" manifest:full-path="Object 51/menubar/"/>
  <manifest:file-entry manifest:media-type="" manifest:full-path="Object 51/toolbar/"/>
  <manifest:file-entry manifest:media-type="" manifest:full-path="Object 51/images/Bitmaps/"/>
  <manifest:file-entry manifest:media-type="" manifest:full-path="Object 51/images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" manifest:full-path="Object 53/statusbar/"/>
  <manifest:file-entry manifest:media-type="" manifest:full-path="Object 53/floater/"/>
  <manifest:file-entry manifest:media-type="" manifest:full-path="Object 53/popupmenu/"/>
  <manifest:file-entry manifest:media-type="text/xml" manifest:full-path="Object 53/content.xml"/>
  <manifest:file-entry manifest:media-type="" manifest:full-path="Object 53/progressbar/"/>
  <manifest:file-entry manifest:media-type="" manifest:full-path="Object 53/menubar/"/>
  <manifest:file-entry manifest:media-type="" manifest:full-path="Object 53/toolbar/"/>
  <manifest:file-entry manifest:media-type="" manifest:full-path="Object 53/images/Bitmaps/"/>
  <manifest:file-entry manifest:media-type="" manifest:full-path="Object 53/images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" manifest:full-path="Object 54/statusbar/"/>
  <manifest:file-entry manifest:media-type="" manifest:full-path="Object 54/floater/"/>
  <manifest:file-entry manifest:media-type="" manifest:full-path="Object 54/popupmenu/"/>
  <manifest:file-entry manifest:media-type="text/xml" manifest:full-path="Object 54/content.xml"/>
  <manifest:file-entry manifest:media-type="" manifest:full-path="Object 54/progressbar/"/>
  <manifest:file-entry manifest:media-type="" manifest:full-path="Object 54/menubar/"/>
  <manifest:file-entry manifest:media-type="" manifest:full-path="Object 54/tool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" manifest:full-path="Object 55/statusbar/"/>
  <manifest:file-entry manifest:media-type="" manifest:full-path="Object 55/floater/"/>
  <manifest:file-entry manifest:media-type="" manifest:full-path="Object 55/popupmenu/"/>
  <manifest:file-entry manifest:media-type="text/xml" manifest:full-path="Object 55/content.xml"/>
  <manifest:file-entry manifest:media-type="" manifest:full-path="Object 55/progressbar/"/>
  <manifest:file-entry manifest:media-type="" manifest:full-path="Object 55/menubar/"/>
  <manifest:file-entry manifest:media-type="" manifest:full-path="Object 55/tool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" manifest:full-path="Object 56/statusbar/"/>
  <manifest:file-entry manifest:media-type="" manifest:full-path="Object 56/floater/"/>
  <manifest:file-entry manifest:media-type="" manifest:full-path="Object 56/popupmenu/"/>
  <manifest:file-entry manifest:media-type="text/xml" manifest:full-path="Object 56/content.xml"/>
  <manifest:file-entry manifest:media-type="" manifest:full-path="Object 56/progressbar/"/>
  <manifest:file-entry manifest:media-type="" manifest:full-path="Object 56/menubar/"/>
  <manifest:file-entry manifest:media-type="" manifest:full-path="Object 56/toolbar/"/>
  <manifest:file-entry manifest:media-type="" manifest:full-path="Object 56/images/Bitmaps/"/>
  <manifest:file-entry manifest:media-type="" manifest:full-path="Object 56/images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" manifest:full-path="Object 58/statusbar/"/>
  <manifest:file-entry manifest:media-type="" manifest:full-path="Object 58/floater/"/>
  <manifest:file-entry manifest:media-type="" manifest:full-path="Object 58/popupmenu/"/>
  <manifest:file-entry manifest:media-type="text/xml" manifest:full-path="Object 58/content.xml"/>
  <manifest:file-entry manifest:media-type="" manifest:full-path="Object 58/progressbar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" manifest:full-path="Object 59/statusbar/"/>
  <manifest:file-entry manifest:media-type="" manifest:full-path="Object 59/floater/"/>
  <manifest:file-entry manifest:media-type="" manifest:full-path="Object 59/popupmenu/"/>
  <manifest:file-entry manifest:media-type="text/xml" manifest:full-path="Object 59/content.xml"/>
  <manifest:file-entry manifest:media-type="" manifest:full-path="Object 59/progressbar/"/>
  <manifest:file-entry manifest:media-type="" manifest:full-path="Object 59/menubar/"/>
  <manifest:file-entry manifest:media-type="" manifest:full-path="Object 59/toolbar/"/>
  <manifest:file-entry manifest:media-type="" manifest:full-path="Object 59/images/Bitmaps/"/>
  <manifest:file-entry manifest:media-type="" manifest:full-path="Object 59/images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" manifest:full-path="Object 102/statusbar/"/>
  <manifest:file-entry manifest:media-type="" manifest:full-path="Object 102/floater/"/>
  <manifest:file-entry manifest:media-type="" manifest:full-path="Object 102/popupmenu/"/>
  <manifest:file-entry manifest:media-type="text/xml" manifest:full-path="Object 102/content.xml"/>
  <manifest:file-entry manifest:media-type="" manifest:full-path="Object 102/progressbar/"/>
  <manifest:file-entry manifest:media-type="" manifest:full-path="Object 102/menubar/"/>
  <manifest:file-entry manifest:media-type="" manifest:full-path="Object 102/toolbar/"/>
  <manifest:file-entry manifest:media-type="" manifest:full-path="Object 102/images/Bitmaps/"/>
  <manifest:file-entry manifest:media-type="" manifest:full-path="Object 102/images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" manifest:full-path="Object 103/statusbar/"/>
  <manifest:file-entry manifest:media-type="" manifest:full-path="Object 103/floater/"/>
  <manifest:file-entry manifest:media-type="" manifest:full-path="Object 103/popupmenu/"/>
  <manifest:file-entry manifest:media-type="text/xml" manifest:full-path="Object 103/content.xml"/>
  <manifest:file-entry manifest:media-type="" manifest:full-path="Object 103/progressbar/"/>
  <manifest:file-entry manifest:media-type="" manifest:full-path="Object 103/menubar/"/>
  <manifest:file-entry manifest:media-type="" manifest:full-path="Object 103/toolbar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" manifest:full-path="Object 104/statusbar/"/>
  <manifest:file-entry manifest:media-type="" manifest:full-path="Object 104/floater/"/>
  <manifest:file-entry manifest:media-type="" manifest:full-path="Object 104/popupmenu/"/>
  <manifest:file-entry manifest:media-type="text/xml" manifest:full-path="Object 104/content.xml"/>
  <manifest:file-entry manifest:media-type="" manifest:full-path="Object 104/progressbar/"/>
  <manifest:file-entry manifest:media-type="" manifest:full-path="Object 104/menubar/"/>
  <manifest:file-entry manifest:media-type="" manifest:full-path="Object 104/toolbar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" manifest:full-path="Object 105/statusbar/"/>
  <manifest:file-entry manifest:media-type="" manifest:full-path="Object 105/floater/"/>
  <manifest:file-entry manifest:media-type="" manifest:full-path="Object 105/popupmenu/"/>
  <manifest:file-entry manifest:media-type="text/xml" manifest:full-path="Object 105/content.xml"/>
  <manifest:file-entry manifest:media-type="" manifest:full-path="Object 105/progressbar/"/>
  <manifest:file-entry manifest:media-type="" manifest:full-path="Object 105/menubar/"/>
  <manifest:file-entry manifest:media-type="" manifest:full-path="Object 105/toolbar/"/>
  <manifest:file-entry manifest:media-type="" manifest:full-path="Object 105/images/Bitmaps/"/>
  <manifest:file-entry manifest:media-type="" manifest:full-path="Object 105/images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" manifest:full-path="Object 106/statusbar/"/>
  <manifest:file-entry manifest:media-type="" manifest:full-path="Object 106/floater/"/>
  <manifest:file-entry manifest:media-type="" manifest:full-path="Object 106/popupmenu/"/>
  <manifest:file-entry manifest:media-type="text/xml" manifest:full-path="Object 106/content.xml"/>
  <manifest:file-entry manifest:media-type="" manifest:full-path="Object 106/progressbar/"/>
  <manifest:file-entry manifest:media-type="" manifest:full-path="Object 106/menubar/"/>
  <manifest:file-entry manifest:media-type="" manifest:full-path="Object 106/toolbar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12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" manifest:full-path="Object 61/statusbar/"/>
  <manifest:file-entry manifest:media-type="" manifest:full-path="Object 61/floater/"/>
  <manifest:file-entry manifest:media-type="" manifest:full-path="Object 61/popupmenu/"/>
  <manifest:file-entry manifest:media-type="text/xml" manifest:full-path="Object 61/content.xml"/>
  <manifest:file-entry manifest:media-type="" manifest:full-path="Object 61/progressbar/"/>
  <manifest:file-entry manifest:media-type="" manifest:full-path="Object 61/menubar/"/>
  <manifest:file-entry manifest:media-type="" manifest:full-path="Object 61/toolbar/"/>
  <manifest:file-entry manifest:media-type="" manifest:full-path="Object 61/images/Bitmaps/"/>
  <manifest:file-entry manifest:media-type="" manifest:full-path="Object 61/images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" manifest:full-path="Object 62/statusbar/"/>
  <manifest:file-entry manifest:media-type="" manifest:full-path="Object 62/floater/"/>
  <manifest:file-entry manifest:media-type="" manifest:full-path="Object 62/popupmenu/"/>
  <manifest:file-entry manifest:media-type="text/xml" manifest:full-path="Object 62/content.xml"/>
  <manifest:file-entry manifest:media-type="" manifest:full-path="Object 62/progressbar/"/>
  <manifest:file-entry manifest:media-type="" manifest:full-path="Object 62/menubar/"/>
  <manifest:file-entry manifest:media-type="" manifest:full-path="Object 62/tool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" manifest:full-path="Object 63/statusbar/"/>
  <manifest:file-entry manifest:media-type="" manifest:full-path="Object 63/floater/"/>
  <manifest:file-entry manifest:media-type="" manifest:full-path="Object 63/popupmenu/"/>
  <manifest:file-entry manifest:media-type="text/xml" manifest:full-path="Object 63/content.xml"/>
  <manifest:file-entry manifest:media-type="" manifest:full-path="Object 63/progressbar/"/>
  <manifest:file-entry manifest:media-type="" manifest:full-path="Object 63/menubar/"/>
  <manifest:file-entry manifest:media-type="" manifest:full-path="Object 63/tool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" manifest:full-path="Object 69/statusbar/"/>
  <manifest:file-entry manifest:media-type="" manifest:full-path="Object 69/floater/"/>
  <manifest:file-entry manifest:media-type="" manifest:full-path="Object 69/popupmenu/"/>
  <manifest:file-entry manifest:media-type="text/xml" manifest:full-path="Object 69/content.xml"/>
  <manifest:file-entry manifest:media-type="" manifest:full-path="Object 69/progressbar/"/>
  <manifest:file-entry manifest:media-type="" manifest:full-path="Object 69/menubar/"/>
  <manifest:file-entry manifest:media-type="" manifest:full-path="Object 69/toolbar/"/>
  <manifest:file-entry manifest:media-type="" manifest:full-path="Object 69/images/Bitmaps/"/>
  <manifest:file-entry manifest:media-type="" manifest:full-path="Object 69/images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menubar/"/>
  <manifest:file-entry manifest:media-type="" manifest:full-path="Object 13/tool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menubar/"/>
  <manifest:file-entry manifest:media-type="" manifest:full-path="Object 14/toolbar/"/>
  <manifest:file-entry manifest:media-type="" manifest:full-path="Object 14/images/Bitmaps/"/>
  <manifest:file-entry manifest:media-type="" manifest:full-path="Object 14/images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" manifest:full-path="Object 17/statusba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" manifest:full-path="Object 17/menubar/"/>
  <manifest:file-entry manifest:media-type="" manifest:full-path="Object 17/tool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menubar/"/>
  <manifest:file-entry manifest:media-type="" manifest:full-path="Object 18/tool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" manifest:full-path="Object 19/statusba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menubar/"/>
  <manifest:file-entry manifest:media-type="" manifest:full-path="Object 19/tool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" manifest:full-path="Object 110/statusbar/"/>
  <manifest:file-entry manifest:media-type="" manifest:full-path="Object 110/floater/"/>
  <manifest:file-entry manifest:media-type="" manifest:full-path="Object 110/popupmenu/"/>
  <manifest:file-entry manifest:media-type="text/xml" manifest:full-path="Object 110/content.xml"/>
  <manifest:file-entry manifest:media-type="" manifest:full-path="Object 110/progressbar/"/>
  <manifest:file-entry manifest:media-type="" manifest:full-path="Object 110/menubar/"/>
  <manifest:file-entry manifest:media-type="" manifest:full-path="Object 110/toolbar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" manifest:full-path="Object 22/statusba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" manifest:full-path="Object 23/statusba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statusba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menubar/"/>
  <manifest:file-entry manifest:media-type="" manifest:full-path="Object 24/tool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menubar/"/>
  <manifest:file-entry manifest:media-type="" manifest:full-path="Object 25/tool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" manifest:full-path="Object 26/statusbar/"/>
  <manifest:file-entry manifest:media-type="" manifest:full-path="Object 26/floater/"/>
  <manifest:file-entry manifest:media-type="" manifest:full-path="Object 26/popupmenu/"/>
  <manifest:file-entry manifest:media-type="text/xml" manifest:full-path="Object 26/content.xml"/>
  <manifest:file-entry manifest:media-type="" manifest:full-path="Object 26/progressbar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" manifest:full-path="Object 28/statusba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menubar/"/>
  <manifest:file-entry manifest:media-type="" manifest:full-path="Object 28/tool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" manifest:full-path="Object 29/statusbar/"/>
  <manifest:file-entry manifest:media-type="" manifest:full-path="Object 29/floater/"/>
  <manifest:file-entry manifest:media-type="" manifest:full-path="Object 29/popupmenu/"/>
  <manifest:file-entry manifest:media-type="text/xml" manifest:full-path="Object 29/content.xml"/>
  <manifest:file-entry manifest:media-type="" manifest:full-path="Object 29/progressbar/"/>
  <manifest:file-entry manifest:media-type="" manifest:full-path="Object 29/menubar/"/>
  <manifest:file-entry manifest:media-type="" manifest:full-path="Object 29/toolbar/"/>
  <manifest:file-entry manifest:media-type="" manifest:full-path="Object 29/images/Bitmaps/"/>
  <manifest:file-entry manifest:media-type="" manifest:full-path="Object 29/images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4/Configurations2/statu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26/Configurations2/statu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7/Configurations2/statu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9/Configurations2/statu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" manifest:full-path="Object 87/statusbar/"/>
  <manifest:file-entry manifest:media-type="" manifest:full-path="Object 87/floater/"/>
  <manifest:file-entry manifest:media-type="" manifest:full-path="Object 87/popupmenu/"/>
  <manifest:file-entry manifest:media-type="text/xml" manifest:full-path="Object 87/content.xml"/>
  <manifest:file-entry manifest:media-type="" manifest:full-path="Object 87/progressbar/"/>
  <manifest:file-entry manifest:media-type="" manifest:full-path="Object 87/menubar/"/>
  <manifest:file-entry manifest:media-type="" manifest:full-path="Object 87/toolbar/"/>
  <manifest:file-entry manifest:media-type="" manifest:full-path="Object 87/images/Bitmaps/"/>
  <manifest:file-entry manifest:media-type="" manifest:full-path="Object 87/images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" manifest:full-path="Object 88/statusbar/"/>
  <manifest:file-entry manifest:media-type="" manifest:full-path="Object 88/floater/"/>
  <manifest:file-entry manifest:media-type="" manifest:full-path="Object 88/popupmenu/"/>
  <manifest:file-entry manifest:media-type="text/xml" manifest:full-path="Object 88/content.xml"/>
  <manifest:file-entry manifest:media-type="" manifest:full-path="Object 88/progressbar/"/>
  <manifest:file-entry manifest:media-type="" manifest:full-path="Object 88/menubar/"/>
  <manifest:file-entry manifest:media-type="" manifest:full-path="Object 88/toolbar/"/>
  <manifest:file-entry manifest:media-type="" manifest:full-path="Object 88/images/Bitmaps/"/>
  <manifest:file-entry manifest:media-type="" manifest:full-path="Object 88/images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" manifest:full-path="Object 30/statusbar/"/>
  <manifest:file-entry manifest:media-type="" manifest:full-path="Object 30/floater/"/>
  <manifest:file-entry manifest:media-type="" manifest:full-path="Object 30/popupmenu/"/>
  <manifest:file-entry manifest:media-type="text/xml" manifest:full-path="Object 30/content.xml"/>
  <manifest:file-entry manifest:media-type="" manifest:full-path="Object 30/progressbar/"/>
  <manifest:file-entry manifest:media-type="" manifest:full-path="Object 30/menubar/"/>
  <manifest:file-entry manifest:media-type="" manifest:full-path="Object 30/toolbar/"/>
  <manifest:file-entry manifest:media-type="" manifest:full-path="Object 30/images/Bitmaps/"/>
  <manifest:file-entry manifest:media-type="" manifest:full-path="Object 30/images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menubar/"/>
  <manifest:file-entry manifest:media-type="" manifest:full-path="Object 31/tool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" manifest:full-path="Object 32/statusbar/"/>
  <manifest:file-entry manifest:media-type="" manifest:full-path="Object 32/floater/"/>
  <manifest:file-entry manifest:media-type="" manifest:full-path="Object 32/popupmenu/"/>
  <manifest:file-entry manifest:media-type="text/xml" manifest:full-path="Object 32/content.xml"/>
  <manifest:file-entry manifest:media-type="" manifest:full-path="Object 32/progressbar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" manifest:full-path="Object 36/statusbar/"/>
  <manifest:file-entry manifest:media-type="" manifest:full-path="Object 36/floater/"/>
  <manifest:file-entry manifest:media-type="" manifest:full-path="Object 36/popupmenu/"/>
  <manifest:file-entry manifest:media-type="text/xml" manifest:full-path="Object 36/content.xml"/>
  <manifest:file-entry manifest:media-type="" manifest:full-path="Object 36/progressbar/"/>
  <manifest:file-entry manifest:media-type="" manifest:full-path="Object 36/menubar/"/>
  <manifest:file-entry manifest:media-type="" manifest:full-path="Object 36/tool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" manifest:full-path="Object 38/statusbar/"/>
  <manifest:file-entry manifest:media-type="" manifest:full-path="Object 38/floater/"/>
  <manifest:file-entry manifest:media-type="" manifest:full-path="Object 38/popupmenu/"/>
  <manifest:file-entry manifest:media-type="text/xml" manifest:full-path="Object 38/content.xml"/>
  <manifest:file-entry manifest:media-type="" manifest:full-path="Object 38/progressbar/"/>
  <manifest:file-entry manifest:media-type="" manifest:full-path="Object 38/menubar/"/>
  <manifest:file-entry manifest:media-type="" manifest:full-path="Object 38/tool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" manifest:full-path="Object 39/statusbar/"/>
  <manifest:file-entry manifest:media-type="" manifest:full-path="Object 39/floater/"/>
  <manifest:file-entry manifest:media-type="" manifest:full-path="Object 39/popupmenu/"/>
  <manifest:file-entry manifest:media-type="text/xml" manifest:full-path="Object 39/content.xml"/>
  <manifest:file-entry manifest:media-type="" manifest:full-path="Object 39/progressbar/"/>
  <manifest:file-entry manifest:media-type="" manifest:full-path="Object 39/menubar/"/>
  <manifest:file-entry manifest:media-type="" manifest:full-path="Object 39/toolbar/"/>
  <manifest:file-entry manifest:media-type="" manifest:full-path="Object 39/images/Bitmaps/"/>
  <manifest:file-entry manifest:media-type="" manifest:full-path="Object 39/images/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Ultrafine_20_Dashed" draw:fill="solid" draw:fill-color="#333333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_20__28_var_29_" draw:fill="solid" draw:fill-color="#ffff00" draw:textarea-horizontal-align="center" draw:textarea-vertical-align="middle"/>
    </style:style>
    <style:style style:name="gr5" style:family="graphic" style:parent-style-name="standard">
      <style:graphic-properties draw:stroke="dash" draw:stroke-dash="Fine_20_Dashed_20__28_var_29_" svg:stroke-color="#000000" draw:fill="solid" draw:fill-color="#ffff00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ff0000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81cm"/>
    </style:style>
    <style:style style:name="gr1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fill-color="#ff0000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1cm"/>
    </style:style>
    <style:style style:name="gr21" style:family="graphic" style:parent-style-name="standard">
      <style:graphic-properties draw:stroke="solid" svg:stroke-color="#000000" draw:marker-end="" draw:fill="solid" draw:fill-color="#000000" draw:opacity="100%" draw:textarea-horizontal-align="justify" draw:textarea-vertical-align="middle" draw:auto-grow-height="false" draw:shadow-opacity="100%"/>
    </style:style>
    <style:style style:name="gr22" style:family="graphic" style:parent-style-name="standard">
      <style:graphic-properties svg:stroke-color="#000000" draw:fill="solid" draw:fill-color="#000000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stroke="solid" draw:stroke-dash="Ultrafine_20_Dashed" svg:stroke-width="0cm" svg:stroke-color="#000000" draw:marker-start-width="0.2cm" draw:marker-end="" draw:marker-end-width="0.2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solid" svg:stroke-width="0cm" svg:stroke-color="#000000" draw:marker-start-width="0.2cm" draw:marker-end="" draw:marker-end-width="0.2cm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7" style:family="graphic" style:parent-style-name="standard">
      <style:graphic-properties svg:stroke-width="0cm" draw:marker-start-width="0.2cm" draw:marker-end-width="0.2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fill="solid" draw:fill-color="#0000ff" draw:textarea-horizontal-align="center" draw:textarea-vertical-align="middle"/>
    </style:style>
    <style:style style:name="gr29" style:family="graphic" style:parent-style-name="standard">
      <style:graphic-properties svg:stroke-color="#ff0000" draw:textarea-horizontal-align="center" draw:textarea-vertical-align="middle"/>
    </style:style>
    <style:style style:name="gr30" style:family="graphic" style:parent-style-name="standard">
      <style:graphic-properties draw:stroke="solid" draw:stroke-dash="Fine_20_Dashed" svg:stroke-color="#ffffff" draw:fill="solid" draw:fill-color="#000000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stroke="solid" draw:stroke-dash="Fine_20_Dashed" svg:stroke-color="#000000" draw:fill="solid" draw:fill-color="#c0c0c0" draw:textarea-horizontal-align="center" draw:textarea-vertical-align="middle"/>
    </style:style>
    <style:style style:name="gr32" style:family="graphic" style:parent-style-name="standard">
      <style:graphic-properties draw:fill="solid" draw:fill-color="#0066cc" draw:textarea-horizontal-align="center" draw:textarea-vertical-align="middle"/>
    </style:style>
    <style:style style:name="gr33" style:family="graphic" style:parent-style-name="standard">
      <style:graphic-properties draw:stroke="solid" draw:stroke-dash="Fine_20_Dashed" svg:stroke-color="#000000" draw:fill="solid" draw:fill-color="#0066cc" draw:textarea-horizontal-align="center" draw:textarea-vertical-align="middle"/>
    </style:style>
    <style:style style:name="gr34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9.339cm"/>
    </style:style>
    <style:style style:name="gr35" style:family="graphic" style:parent-style-name="standard">
      <style:graphic-properties draw:fill="solid" draw:fill-color="#cccccc" draw:textarea-horizontal-align="center" draw:textarea-vertical-align="middle"/>
    </style:style>
    <style:style style:name="gr36" style:family="graphic" style:parent-style-name="standard">
      <style:graphic-properties draw:fill="solid" draw:fill-color="#b3b3b3" draw:textarea-horizontal-align="center" draw:textarea-vertical-align="middle"/>
    </style:style>
    <style:style style:name="gr37" style:family="graphic" style:parent-style-name="standard">
      <style:graphic-properties svg:stroke-color="#ff0000" draw:fill="solid" draw:fill-color="#333333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2cm"/>
    </style:style>
    <style:style style:name="gr42" style:family="graphic" style:parent-style-name="standard">
      <style:graphic-properties draw:stroke="solid" draw:stroke-dash="Fine_20_Dashed" svg:stroke-color="#800000" draw:textarea-horizontal-align="center" draw:textarea-vertical-align="middle"/>
    </style:style>
    <style:style style:name="gr43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34cm" fo:min-width="0.157cm"/>
    </style:style>
    <style:style style:name="gr44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34cm" fo:min-width="0.15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solid" draw:stroke-dash="Fine_20_Dashed" draw:textarea-horizontal-align="center" draw:textarea-vertical-align="middle"/>
    </style:style>
    <style:style style:name="gr47" style:family="graphic" style:parent-style-name="standard">
      <style:graphic-properties draw:fill-color="#e6e6e6" draw:textarea-horizontal-align="center" draw:textarea-vertical-align="middle"/>
    </style:style>
    <style:style style:name="gr48" style:family="graphic" style:parent-style-name="standard">
      <style:graphic-properties draw:fill-color="#4c4c4c" draw:textarea-horizontal-align="center" draw:textarea-vertical-align="middle"/>
    </style:style>
    <style:style style:name="gr49" style:family="graphic" style:parent-style-name="standard">
      <style:graphic-properties draw:fill-color="#999999" draw:textarea-horizontal-align="center" draw:textarea-vertical-align="middle"/>
    </style:style>
    <style:style style:name="gr50" style:family="graphic" style:parent-style-name="standard">
      <style:graphic-properties draw:fill-color="#b3b3b3" draw:textarea-horizontal-align="center" draw:textarea-vertical-align="middle"/>
    </style:style>
    <style:style style:name="gr51" style:family="graphic" style:parent-style-name="standard">
      <style:graphic-properties draw:fill-color="#cccccc" draw:textarea-horizontal-align="center" draw:textarea-vertical-align="middle"/>
    </style:style>
    <style:style style:name="gr52" style:family="graphic" style:parent-style-name="standard">
      <style:graphic-properties draw:fill-color="#333333" draw:textarea-horizontal-align="center" draw:textarea-vertical-align="middle"/>
    </style:style>
    <style:style style:name="gr53" style:family="graphic" style:parent-style-name="standard">
      <style:graphic-properties svg:stroke-width="0.152cm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54" style:family="graphic" style:parent-style-name="standard">
      <style:graphic-properties draw:stroke="solid" draw:stroke-dash="Ultrafine_20_Dashed" svg:stroke-width="0.152cm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5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6" style:family="graphic" style:parent-style-name="objectwithoutfill">
      <style:graphic-properties svg:stroke-width="0.152cm" draw:marker-start-width="0.579cm" draw:marker-end-width="0.579cm" draw:fill="none" draw:textarea-horizontal-align="center" draw:textarea-vertical-align="middle" fo:padding-top="0.199cm" fo:padding-bottom="0.199cm" fo:padding-left="0.324cm" fo:padding-right="0.324cm"/>
    </style:style>
    <style:style style:name="gr57" style:family="graphic" style:parent-style-name="objectwithoutfill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8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draw:stroke="dash" draw:stroke-dash="Ultrafine_20_Dashed"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color="#ff0000" draw:fill-color="#333333" draw:textarea-horizontal-align="center" draw:textarea-vertical-align="middle"/>
    </style:style>
    <style:style style:name="gr61" style:family="graphic" style:parent-style-name="standard">
      <style:graphic-properties svg:stroke-color="#ff0000" draw:fill-color="#cccccc" draw:textarea-horizontal-align="center" draw:textarea-vertical-align="middle"/>
    </style:style>
    <style:style style:name="gr62" style:family="graphic" style:parent-style-name="standard">
      <style:graphic-properties svg:stroke-color="#ff0000" draw:fill-color="#999999" draw:textarea-horizontal-align="center" draw:textarea-vertical-align="middle"/>
    </style:style>
    <style:style style:name="gr63" style:family="graphic" style:parent-style-name="standard">
      <style:graphic-properties svg:stroke-color="#ff0000" draw:fill-color="#e6e6e6" draw:textarea-horizontal-align="center" draw:textarea-vertical-align="middle"/>
    </style:style>
    <style:style style:name="gr64" style:family="graphic" style:parent-style-name="standard">
      <style:graphic-properties svg:stroke-width="0.152cm" draw:marker-start-width="0.352cm" draw:marker-end-width="0.352cm" draw:textarea-horizontal-align="center" draw:textarea-vertical-align="middle" fo:padding-top="0.201cm" fo:padding-bottom="0.201cm" fo:padding-left="0.326cm" fo:padding-right="0.326cm"/>
    </style:style>
    <style:style style:name="gr65" style:family="graphic" style:parent-style-name="standard">
      <style:graphic-properties draw:stroke="solid" draw:stroke-dash="Ultrafine_20_Dashed" svg:stroke-width="0.152cm" draw:marker-start-width="0.352cm" draw:marker-end-width="0.352cm" draw:textarea-horizontal-align="center" draw:textarea-vertical-align="middle" fo:padding-top="0.201cm" fo:padding-bottom="0.201cm" fo:padding-left="0.326cm" fo:padding-right="0.326cm"/>
    </style:style>
    <style:style style:name="gr66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201cm" fo:padding-bottom="0.201cm" fo:padding-left="0.326cm" fo:padding-right="0.326cm"/>
    </style:style>
    <style:style style:name="gr67" style:family="graphic" style:parent-style-name="standard">
      <style:graphic-properties draw:stroke="solid" draw:stroke-dash="Ultrafine_20_Dashed" svg:stroke-width="0cm" svg:stroke-color="#ffffff" draw:fill-color="#ff0000" draw:textarea-horizontal-align="center" draw:textarea-vertical-align="middle"/>
    </style:style>
    <style:style style:name="gr68" style:family="graphic" style:parent-style-name="standard">
      <style:graphic-properties draw:stroke="dash" draw:stroke-dash="Ultrafine_20_Dashed" svg:stroke-width="0cm" svg:stroke-color="#ffffff" draw:fill-color="#ff0000" draw:textarea-horizontal-align="center" draw:textarea-vertical-align="middle"/>
    </style:style>
    <style:style style:name="gr69" style:family="graphic" style:parent-style-name="standard">
      <style:graphic-properties draw:fill-color="#ffffff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7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86cm"/>
    </style:style>
    <style:style style:name="gr73" style:family="graphic" style:parent-style-name="standard">
      <style:graphic-properties draw:stroke="dash" draw:stroke-dash="Ultra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75" style:family="graphic" style:parent-style-name="standard">
      <style:graphic-properties svg:stroke-width="0cm" draw:marker-start-width="0.124cm" draw:marker-end-width="0.124cm" draw:textarea-horizontal-align="center" draw:textarea-vertical-align="middle" fo:padding-top="0.125cm" fo:padding-bottom="0.125cm" fo:padding-left="0.25cm" fo:padding-right="0.25cm"/>
    </style:style>
    <style:style style:name="gr76" style:family="graphic" style:parent-style-name="standard">
      <style:graphic-properties draw:stroke="solid" draw:stroke-dash="Ultrafine_20_Dashed" svg:stroke-width="0cm" draw:marker-start-width="0.124cm" draw:marker-end-width="0.124cm" draw:textarea-horizontal-align="center" draw:textarea-vertical-align="middle" fo:padding-top="0.125cm" fo:padding-bottom="0.125cm" fo:padding-left="0.25cm" fo:padding-right="0.25cm"/>
    </style:style>
    <style:style style:name="gr77" style:family="graphic" style:parent-style-name="objectwithoutfill">
      <style:graphic-properties svg:stroke-width="0cm" draw:marker-start-width="0.352cm" draw:marker-end-width="0.352cm" draw:fill="none" draw:textarea-horizontal-align="center" draw:textarea-vertical-align="middle" fo:padding-top="0.124cm" fo:padding-bottom="0.124cm" fo:padding-left="0.249cm" fo:padding-right="0.24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3cm" fo:min-width="0.161cm"/>
    </style:style>
    <style:style style:name="gr79" style:family="graphic" style:parent-style-name="standard">
      <style:graphic-properties draw:stroke="dash" draw:stroke-dash="Ultrafine_20_Dashed" svg:stroke-width="0.152cm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80" style:family="graphic" style:parent-style-name="standard">
      <style:graphic-properties draw:stroke="solid" draw:stroke-dash="Ultrafine_20_Dashed" svg:stroke-width="0.102cm" draw:marker-start-width="0.457cm" draw:marker-end-width="0.457cm" draw:fill-color="#ffffff" draw:textarea-horizontal-align="center" draw:textarea-vertical-align="middle" fo:padding-top="0.176cm" fo:padding-bottom="0.176cm" fo:padding-left="0.301cm" fo:padding-right="0.301cm"/>
    </style:style>
    <style:style style:name="gr81" style:family="graphic" style:parent-style-name="standard">
      <style:graphic-properties draw:stroke="solid" draw:stroke-dash="Ultrafine_20_Dashed" svg:stroke-width="0cm" draw:textarea-horizontal-align="center" draw:textarea-vertical-align="middle"/>
    </style:style>
    <style:style style:name="gr82" style:family="graphic" style:parent-style-name="standard">
      <style:graphic-properties draw:stroke="solid" draw:stroke-dash="Ultrafine_20_Dashed" svg:stroke-width="0cm" draw:marker-start-width="0.305cm" draw:marker-end-width="0.305cm" draw:fill="solid" draw:fill-color="#333333" draw:textarea-horizontal-align="center" draw:textarea-vertical-align="middle" fo:padding-top="0.125cm" fo:padding-bottom="0.125cm" fo:padding-left="0.25cm" fo:padding-right="0.25cm"/>
    </style:style>
    <style:style style:name="gr83" style:family="graphic" style:parent-style-name="standard">
      <style:graphic-properties draw:stroke="solid" draw:stroke-dash="Ultrafine_20_Dashed" svg:stroke-width="0cm" draw:marker-start-width="0.305cm" draw:marker-end-width="0.305cm" draw:fill="solid" draw:fill-color="#cccccc" draw:textarea-horizontal-align="center" draw:textarea-vertical-align="middle" fo:padding-top="0.125cm" fo:padding-bottom="0.125cm" fo:padding-left="0.25cm" fo:padding-right="0.25cm"/>
    </style:style>
    <style:style style:name="gr84" style:family="graphic" style:parent-style-name="standard">
      <style:graphic-properties draw:stroke="solid" draw:stroke-dash="Ultrafine_20_Dashed" svg:stroke-width="0cm" draw:fill-color="#4c4c4c" draw:textarea-horizontal-align="center" draw:textarea-vertical-align="middle"/>
    </style:style>
    <style:style style:name="gr85" style:family="graphic" style:parent-style-name="standard">
      <style:graphic-properties draw:stroke="solid" draw:stroke-dash="Ultrafine_20_Dashed" svg:stroke-width="0cm" draw:fill-color="#cccccc" draw:textarea-horizontal-align="center" draw:textarea-vertical-align="middle"/>
    </style:style>
    <style:style style:name="gr86" style:family="graphic" style:parent-style-name="standard">
      <style:graphic-properties draw:stroke="solid" draw:stroke-dash="Ultrafine_20_Dashed" svg:stroke-width="0cm" draw:fill="solid" draw:fill-color="#333333" draw:textarea-horizontal-align="center" draw:textarea-vertical-align="middle"/>
    </style:style>
    <style:style style:name="gr87" style:family="graphic" style:parent-style-name="standard">
      <style:graphic-properties draw:stroke="solid" draw:stroke-dash="Ultrafine_20_Dashed" svg:stroke-width="0.102cm" draw:marker-start-width="0.457cm" draw:marker-end-width="0.457cm" draw:fill-color="#ffffff" draw:opacity="0%" draw:textarea-horizontal-align="center" draw:textarea-vertical-align="middle" fo:padding-top="0.176cm" fo:padding-bottom="0.176cm" fo:padding-left="0.301cm" fo:padding-right="0.301cm" draw:shadow-opacity="0%"/>
    </style:style>
    <style:style style:name="gr88" style:family="graphic" style:parent-style-name="standard">
      <style:graphic-properties draw:stroke="solid" draw:stroke-dash="Ultrafine_20_Dashed" svg:stroke-width="0cm" draw:fill="solid" draw:fill-color="#cccccc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1" style:family="graphic" style:parent-style-name="standard">
      <style:graphic-properties draw:stroke="solid" draw:stroke-dash="Ultrafine_20_Dashed" svg:stroke-width="0.102cm" draw:marker-start-width="0.457cm" draw:marker-end-width="0.457cm" draw:fill="solid" draw:fill-color="#333333" draw:opacity="30%" draw:textarea-horizontal-align="center" draw:textarea-vertical-align="middle" fo:padding-top="0.176cm" fo:padding-bottom="0.176cm" fo:padding-left="0.301cm" fo:padding-right="0.301cm" draw:shadow-opacity="30%"/>
    </style:style>
    <style:style style:name="gr92" style:family="graphic" style:parent-style-name="standard">
      <style:graphic-properties draw:stroke="solid" draw:stroke-dash="Ultrafine_20_Dashed" svg:stroke-width="0.102cm" draw:marker-start-width="0.457cm" draw:marker-end-width="0.457cm" draw:fill="solid" draw:fill-color="#cccccc" draw:opacity="30%" draw:textarea-horizontal-align="center" draw:textarea-vertical-align="middle" fo:padding-top="0.176cm" fo:padding-bottom="0.176cm" fo:padding-left="0.301cm" fo:padding-right="0.301cm" draw:shadow-opacity="30%"/>
    </style:style>
    <style:style style:name="gr93" style:family="graphic" style:parent-style-name="standard">
      <style:graphic-properties draw:stroke="dash" draw:stroke-dash="Ultrafine_20_Dashed" svg:stroke-width="0.152cm" svg:stroke-color="#000000" draw:marker-start-width="0.532cm" draw:marker-end-width="0.532cm" draw:textarea-horizontal-align="center" draw:textarea-vertical-align="middle" fo:padding-top="0.2cm" fo:padding-bottom="0.2cm" fo:padding-left="0.325cm" fo:padding-right="0.325cm"/>
    </style:style>
    <style:style style:name="gr94" style:family="graphic" style:parent-style-name="standard">
      <style:graphic-properties draw:stroke="dash" draw:stroke-dash="Ultrafine_20_Dashe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7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3.365cm" fo:padding-top="0.136cm" fo:padding-bottom="0.136cm" fo:padding-left="0.258cm" fo:padding-right="0.258cm" draw:shadow="hidden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title">
      <style:graphic-properties fo:min-height="3.257cm"/>
    </style:style>
    <style:style style:name="pr10" style:family="presentation" style:parent-style-name="Default-outline1">
      <style:graphic-properties draw:fit-to-size="false" fo:min-height="13.613cm"/>
    </style:style>
    <style:style style:name="pr11" style:family="presentation" style:parent-style-name="Default-outline1">
      <style:graphic-properties draw:fit-to-size="shrink-to-fit" fo:min-height="13.613cm"/>
    </style:style>
    <style:style style:name="pr12" style:family="presentation" style:parent-style-name="Default-notes" style:list-style-name="L11">
      <style:graphic-properties draw:fill-color="#ffffff" fo:min-height="13.114cm"/>
    </style:style>
    <style:style style:name="pr13" style:family="presentation" style:parent-style-name="Default-notes" style:list-style-name="L11">
      <style:graphic-properties draw:fill-color="#ffffff" fo:min-height="13.114cm"/>
    </style:style>
    <style:style style:name="pr14" style:family="presentation" style:parent-style-name="Default-notes" style:list-style-name="L11">
      <style:graphic-properties draw:fill-color="#ffffff" fo:min-height="13.114cm"/>
    </style:style>
    <style:style style:name="pr15" style:family="presentation" style:parent-style-name="Default-notes" style:list-style-name="L11">
      <style:graphic-properties draw:fill-color="#ffffff" fo:min-height="13.114cm"/>
    </style:style>
    <style:style style:name="pr16" style:family="presentation" style:parent-style-name="Default-notes" style:list-style-name="L11">
      <style:graphic-properties draw:fill-color="#ffffff" fo:min-height="13.114cm"/>
    </style:style>
    <style:style style:name="pr17" style:family="presentation" style:parent-style-name="Default-notes" style:list-style-name="L11">
      <style:graphic-properties draw:fill-color="#ffffff" fo:min-height="13.114cm"/>
    </style:style>
    <style:style style:name="pr18" style:family="presentation" style:parent-style-name="Default-notes" style:list-style-name="L11">
      <style:graphic-properties draw:fill-color="#ffffff" fo:min-height="13.114cm"/>
    </style:style>
    <style:style style:name="pr19" style:family="presentation" style:parent-style-name="Default-notes" style:list-style-name="L11">
      <style:graphic-properties draw:fill-color="#ffffff" fo:min-height="13.114cm"/>
    </style:style>
    <style:style style:name="pr20" style:family="presentation" style:parent-style-name="Default-notes" style:list-style-name="L11">
      <style:graphic-properties draw:fill-color="#ffffff" fo:min-height="13.114cm"/>
    </style:style>
    <style:style style:name="pr21" style:family="presentation" style:parent-style-name="Default-notes" style:list-style-name="L11">
      <style:graphic-properties draw:fill-color="#ffffff" fo:min-height="13.114cm"/>
    </style:style>
    <style:style style:name="pr22" style:family="presentation" style:parent-style-name="Default-notes" style:list-style-name="L11">
      <style:graphic-properties draw:fill-color="#ffffff" fo:min-height="13.114cm"/>
    </style:style>
    <style:style style:name="pr23" style:family="presentation" style:parent-style-name="Default-outline1">
      <style:graphic-properties draw:stroke="none" svg:stroke-width="0.051cm" draw:marker-start-width="0.279cm" draw:marker-end-width="0.279cm" fo:min-height="13.613cm" fo:padding-top="0.025cm" fo:padding-bottom="0.025cm" fo:padding-left="0.025cm" fo:padding-right="0.025cm"/>
    </style:style>
    <style:style style:name="pr24" style:family="presentation" style:parent-style-name="Default-outline1" style:list-style-name="L8">
      <style:graphic-properties fo:min-height="13.613cm"/>
    </style:style>
    <style:style style:name="pr25" style:family="presentation" style:parent-style-name="Default-outline1" style:list-style-name="L8">
      <style:graphic-properties fo:min-height="13.613cm"/>
    </style:style>
    <style:style style:name="pr26" style:family="presentation" style:parent-style-name="Default-outline1" style:list-style-name="L8">
      <style:graphic-properties fo:min-height="13.613cm"/>
    </style:style>
    <style:style style:name="pr27" style:family="presentation" style:parent-style-name="Default-title">
      <style:graphic-properties draw:auto-grow-height="true" fo:min-height="12.889cm"/>
    </style:style>
    <style:style style:name="pr28" style:family="presentation" style:parent-style-name="Default-outline1" style:list-style-name="L2">
      <style:graphic-properties draw:stroke="none" draw:fill="none" fo:min-height="1.027cm"/>
    </style:style>
    <style:style style:name="pr29" style:family="presentation" style:parent-style-name="Default-outline1">
      <style:graphic-properties draw:stroke="none" draw:stroke-dash="Ultrafine_20_Dashed" svg:stroke-width="0.102cm" draw:fill="none" draw:fill-color="#0000ff" fo:min-height="1.103cm" fo:padding-top="0.176cm" fo:padding-bottom="0.176cm" fo:padding-left="0.301cm" fo:padding-right="0.301cm"/>
    </style:style>
    <style:style style:name="pr30" style:family="presentation" style:parent-style-name="Default-subtitle">
      <style:graphic-properties draw:fill-color="#ffffff" draw:auto-grow-height="true" fo:min-height="17.9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48pt" style:font-size-asian="48pt" style:font-size-complex="48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color="#000080"/>
    </style:style>
    <style:style style:name="P9" style:family="paragraph">
      <style:paragraph-properties fo:margin-top="0cm" fo:margin-bottom="0.5cm"/>
    </style:style>
    <style:style style:name="P10" style:family="paragraph">
      <style:text-properties fo:font-size="20pt"/>
    </style:style>
    <style:style style:name="P11" style:family="paragraph">
      <style:paragraph-properties fo:line-height="150%"/>
    </style:style>
    <style:style style:name="P12" style:family="paragraph">
      <style:paragraph-properties fo:margin-top="0.2cm" fo:margin-bottom="0.7cm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line-height="100%"/>
    </style:style>
    <style:style style:name="P17" style:family="paragraph">
      <style:paragraph-properties fo:margin-top="0.5cm" fo:margin-bottom="1cm"/>
    </style:style>
    <style:style style:name="P18" style:family="paragraph">
      <style:paragraph-properties fo:text-align="start"/>
    </style:style>
    <style:style style:name="P19" style:family="paragraph">
      <style:text-properties fo:color="#000000"/>
    </style:style>
    <style:style style:name="P20" style:family="paragraph">
      <style:paragraph-properties fo:text-align="start"/>
      <style:text-properties fo:color="#000000" fo:font-size="20pt"/>
    </style:style>
    <style:style style:name="P21" style:family="paragraph">
      <style:text-properties fo:font-size="18pt"/>
    </style:style>
    <style:style style:name="P22" style:family="paragraph">
      <style:paragraph-properties fo:margin-top="0.1cm" fo:margin-bottom="0.6cm"/>
    </style:style>
    <style:style style:name="P23" style:family="paragraph">
      <style:paragraph-properties fo:margin-top="0.6cm" fo:margin-bottom="1.1cm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top="0cm" fo:margin-bottom="0.3cm"/>
    </style:style>
    <style:style style:name="P27" style:family="paragraph">
      <style:paragraph-properties fo:margin-top="0cm" fo:margin-bottom="0.3cm"/>
      <style:text-properties fo:font-size="32pt" style:font-size-asian="32pt" style:font-size-complex="32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margin-top="0.4cm" fo:margin-bottom="0.9cm"/>
    </style:style>
    <style:style style:name="P30" style:family="paragraph">
      <style:paragraph-properties fo:margin-top="3.7cm" fo:margin-bottom="4.2cm"/>
    </style:style>
    <style:style style:name="P31" style:family="paragraph">
      <style:paragraph-properties fo:margin-top="3.7cm" fo:margin-bottom="4.2cm"/>
      <style:text-properties fo:font-size="32pt"/>
    </style:style>
    <style:style style:name="P32" style:family="paragraph">
      <style:paragraph-properties fo:margin-top="0cm" fo:margin-bottom="0.4cm"/>
    </style:style>
    <style:style style:name="P33" style:family="paragraph">
      <style:paragraph-properties fo:margin-top="0cm" fo:margin-bottom="0.3cm"/>
      <style:text-properties fo:color="#008000" fo:font-size="32pt"/>
    </style:style>
    <style:style style:name="P34" style:family="paragraph">
      <style:paragraph-properties fo:margin-top="0.4cm" fo:margin-bottom="0.9cm" fo:line-height="200%"/>
    </style:style>
    <style:style style:name="P35" style:family="paragraph">
      <style:paragraph-properties fo:margin-top="0.4cm" fo:margin-bottom="0.9cm" fo:line-height="100%"/>
    </style:style>
    <style:style style:name="P36" style:family="paragraph">
      <style:paragraph-properties fo:margin-top="0.4cm" fo:margin-bottom="0.9cm" fo:text-align="center"/>
    </style:style>
    <style:style style:name="P37" style:family="paragraph">
      <style:text-properties fo:color="#000080" fo:font-size="72pt" style:font-size-asian="72pt" style:font-size-complex="72pt"/>
    </style:style>
    <style:style style:name="T1" style:family="text">
      <style:text-properties fo:color="#000080" fo:font-size="48pt" fo:language="en" fo:country="US" style:font-size-asian="48pt" style:font-size-complex="48pt"/>
    </style:style>
    <style:style style:name="T2" style:family="text">
      <style:text-properties fo:color="#800080" fo:font-family="Arial" style:font-family-generic="swiss" style:font-pitch="variable" fo:font-size="28pt" fo:language="en" fo:country="US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5" style:family="text">
      <style:text-properties fo:font-family="Arial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6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fo:color="#000080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/>
    </style:style>
    <style:style style:name="T10" style:family="text">
      <style:text-properties fo:color="#c0c0c0"/>
    </style:style>
    <style:style style:name="T11" style:family="text">
      <style:text-properties fo:color="#008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DejaVu Sans'" style:font-style-name="Condensed" style:font-family-generic="swiss" fo:font-size="28pt" fo:font-style="normal" fo:text-shadow="none" style:text-underline-style="none" fo:font-weight="normal" style:letter-kerning="true" style:font-family-asian="'DejaVu Sans'" style:font-style-name-asian="Condensed" style:font-family-generic-asian="swiss" style:font-size-asian="28pt" style:font-style-asian="normal" style:font-weight-asian="normal" style:font-family-complex="'DejaVu Sans'" style:font-style-name-complex="Condensed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8000" style:text-outline="false" style:text-line-through-style="none" fo:font-family="'DejaVu Sans'" style:font-style-name="Condensed" style:font-family-generic="swiss" fo:font-size="22pt" fo:font-style="normal" fo:text-shadow="none" style:text-underline-style="none" fo:font-weight="normal" style:letter-kerning="true" style:font-family-asian="'DejaVu Sans'" style:font-style-name-asian="Condensed" style:font-family-generic-asian="swiss" style:font-size-asian="22pt" style:font-style-asian="normal" style:font-weight-asian="normal" style:font-family-complex="'DejaVu Sans'" style:font-style-name-complex="Condensed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2pt" style:font-style-asian="normal" style:font-weight-asian="normal" style:font-family-complex="'Liberation Sans'" style:font-style-name-complex="Regular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2pt" style:font-style-asian="normal" style:font-weight-asian="normal" style:font-family-complex="'Liberation Sans'" style:font-style-name-complex="Regular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8000" fo:font-size="18pt" style:font-size-asian="18pt" style:font-size-complex="18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8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/>
    </style:style>
    <style:style style:name="T30" style:family="text">
      <style:text-properties fo:color="#ffffff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1" style:family="text">
      <style:text-properties fo:color="#ffffff" style:text-position="0% 100%" fo:font-size="32pt" style:font-size-asian="32pt" style:font-size-complex="32pt"/>
    </style:style>
    <style:style style:name="T32" style:family="text">
      <style:text-properties fo:color="#ffffff" style:text-outline="false" style:text-line-through-style="none" style:text-position="0% 100%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4" style:family="text">
      <style:text-properties style:text-position="0% 100%" fo:font-size="32pt" style:font-size-asian="32pt" style:font-size-complex="32pt"/>
    </style:style>
    <style:style style:name="T35" style:family="text">
      <style:text-properties fo:color="#008000" style:text-outline="false" style:text-line-through-style="none" style:text-position="0% 100%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80" fo:font-size="32pt" style:font-size-asian="32pt" style:font-size-complex="32pt"/>
    </style:style>
    <style:style style:name="T37" style:family="text">
      <style:text-properties fo:color="#008000" fo:font-size="26pt" style:font-size-asian="26pt" style:font-size-complex="26pt"/>
    </style:style>
    <style:style style:name="T38" style:family="text">
      <style:text-properties fo:color="#000000" fo:font-size="26pt" style:font-size-asian="26pt" style:font-size-complex="26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000000"/>
    </style:style>
    <style:style style:name="T41" style:family="text">
      <style:text-properties fo:color="#008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fo:font-size="20pt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fo:font-size="18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08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00008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54" style:family="text">
      <style:text-properties fo:color="#000000" style:text-outline="false" style:text-line-through-style="none" fo:font-family="'Liberation Sans'" style:font-style-name="Regular" style:font-family-generic="swiss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fo:font-family="'Liberation Sans'" style:font-style-name="Regular" style:font-family-generic="swiss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ff0000" fo:font-size="32pt" style:font-size-asian="32pt" style:font-size-complex="32pt"/>
    </style:style>
    <style:style style:name="T59" style:family="text">
      <style:text-properties fo:color="#000000" fo:font-size="32pt" style:font-size-asian="32pt" style:font-size-complex="32pt"/>
    </style:style>
    <style:style style:name="T60" style:family="text"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80" style:text-outline="false" style:text-line-through-style="none" fo:font-family="'Liberation Sans'" style:font-style-name="Regular" style:font-family-generic="swiss" fo:font-size="3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32pt" style:font-style-asian="normal" style:font-weight-asian="normal" style:font-family-complex="'Liberation Sans'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80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c0c0c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5cm" text:min-label-width="0.9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8cm" text:min-label-width="0.8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11.4cm" text:min-label-width="0.6cm" style:vertical-pos="middle" style:vertical-rel="line" fo:width="0.741cm" fo:height="0.847cm"/>
      </text:list-level-style-image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392cm" svg:height="5.937cm" svg:x="1.269cm" svg:y="1.689cm" presentation:class="title" presentation:user-transformed="true">
          <draw:text-box>
            <text:p text:style-name="P1"><text:span text:style-name="T1">On a Linear Program for Minimum Weight Triangulation</text:span></text:p>
          </draw:text-box>
        </draw:frame>
        <draw:frame presentation:style-name="pr2" draw:text-style-name="P5" draw:layer="layout" svg:width="26.873cm" svg:height="9.528cm" svg:x="0.634cm" svg:y="10.798cm" presentation:class="subtitle" presentation:user-transformed="true">
          <draw:text-box>
            <text:p text:style-name="P3"><text:span text:style-name="T2">Arman Yousefi</text:span><text:span text:style-name="T3"> and Neal Young</text:span></text:p>
            <text:p text:style-name="P4"><text:span text:style-name="T4"><text:s/></text:span></text:p>
            <text:p text:style-name="P4"><text:span text:style-name="T4"/></text:p>
            <text:p text:style-name="P4"><text:span text:style-name="T5">University of California Riverside</text:span></text:p>
            <text:p text:style-name="P4"><text:span text:style-name="T6"/></text:p>
            <text:p text:style-name="P4"><text:span text:style-name="T6">January 2012</text:span></text:p>
            <text:p text:style-name="P4"><text:span text:style-name="T6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6.799cm" svg:height="13.637cm" svg:x="2.1cm" svg:y="14.106cm" presentation:class="notes" presentation:placeholder="true">
            <draw:text-box/>
          </draw:frame>
        </presentation:notes>
      </draw:page>
      <draw:page draw:name="Definition" draw:style-name="dp3" draw:master-page-name="Default" presentation:presentation-page-layout-name="AL2T1">
        <office:forms form:automatic-focus="false" form:apply-design-mode="false"/>
        <draw:custom-shape draw:style-name="gr1" draw:text-style-name="P7" draw:layer="layout" svg:width="0.201cm" svg:height="0.2cm" svg:x="12.565cm" svg:y="13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8" draw:layer="layout" svg:width="25.191cm" svg:height="3.508cm" svg:x="1.399cm" svg:y="0.837cm" presentation:class="title">
          <draw:text-box>
            <text:p><text:span text:style-name="T7">Minimum Weight Triangulation (MWT)</text:span></text:p>
          </draw:text-box>
        </draw:frame>
        <draw:custom-shape draw:style-name="gr1" draw:text-style-name="P7" draw:layer="layout" svg:width="0.201cm" svg:height="0.2cm" svg:x="13.40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01cm" svg:x="15.613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4.195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1.725cm" svg:y="10.89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824cm" svg:y="10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01cm" svg:x="13.607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7.451cm" svg:y="13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16.779cm" svg:y="15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6.909cm" svg:y="17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37cm" svg:y="18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7" draw:layer="layout" svg:width="0.201cm" svg:height="0.2cm" svg:x="10.411cm" svg:y="18.1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9.035cm" svg:y="1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9.638cm" svg:y="11.2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12.91cm" svg:y="9.7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17.646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9.196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18.939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8.265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6.889cm" svg:y="13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7.062cm" svg:y="1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7.752cm" svg:y="10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1.096cm" svg:y="15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7" draw:layer="layout" svg:width="0.201cm" svg:height="0.2cm" svg:x="11.095cm" svg:y="14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3.261cm" svg:y="15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0.335cm" svg:y="9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805cm" svg:y="8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21.92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20.208cm" svg:y="9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21.426cm" svg:y="15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20.427cm" svg:y="1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9"><text:span text:style-name="T8">Input: a set of point in 2D </text:span></text:p>
                <text:p text:style-name="P9"><text:span text:style-name="T8"/></text:p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2" presentation:class="page"/>
          <draw:frame presentation:style-name="pr6" draw:text-style-name="P10" draw:layer="layout" svg:width="16.799cm" svg:height="13.365cm" svg:x="2.1cm" svg:y="14.106cm" presentation:class="notes">
            <draw:text-box>
              <text:p><text:span text:style-name="T9">Given a set of points in a plane, a triangulation of the point set is a set of non-intersecting edges</text:span></text:p>
              <text:p><text:span text:style-name="T9">dividing the interior of the convex hull of P into triangu</text:span></text:p>
              <text:p><text:span text:style-name="T9">lar regions.</text:span></text:p>
              <text:p><text:span text:style-name="T9">The Minimum Weight Triangulation problem is to find a triangulation of minimum total length in L2-metric.</text:span></text:p>
              <text:p><text:span text:style-name="T9"/></text:p>
              <text:p><text:span text:style-name="T9"/></text:p>
              <text:p><text:span text:style-name="T9"/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1" draw:text-style-name="P7" draw:layer="layout" svg:width="0.201cm" svg:height="0.2cm" svg:x="12.565cm" svg:y="13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8" draw:layer="layout" svg:width="25.191cm" svg:height="3.508cm" svg:x="1.399cm" svg:y="0.837cm" presentation:class="title">
          <draw:text-box>
            <text:p><text:span text:style-name="T7">Minimum Weight Triangulation (MWT)</text:span></text:p>
          </draw:text-box>
        </draw:frame>
        <draw:custom-shape draw:style-name="gr1" draw:text-style-name="P7" draw:layer="layout" svg:width="0.201cm" svg:height="0.2cm" svg:x="13.40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01cm" svg:x="15.613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4.195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1.725cm" svg:y="10.89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824cm" svg:y="10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01cm" svg:x="13.607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1.851cm" svg:y1="11.079cm" svg:x2="12.632cm" svg:y2="13.525cm">
          <text:p/>
        </draw:line>
        <draw:line draw:style-name="gr4" draw:text-style-name="P7" draw:layer="layout" svg:x1="11.793cm" svg:y1="11.073cm" svg:x2="11.214cm" svg:y2="14.053cm">
          <text:p/>
        </draw:line>
        <draw:line draw:style-name="gr4" draw:text-style-name="P7" draw:layer="layout" svg:x1="12.723cm" svg:y1="13.682cm" svg:x2="14.221cm" svg:y2="14.924cm">
          <text:p/>
        </draw:line>
        <draw:line draw:style-name="gr4" draw:text-style-name="P7" draw:layer="layout" svg:x1="15.612cm" svg:y1="12.737cm" svg:x2="13.812cm" svg:y2="12.988cm">
          <text:p/>
        </draw:line>
        <draw:line draw:style-name="gr4" draw:text-style-name="P7" draw:layer="layout" svg:x1="14.837cm" svg:y1="10.981cm" svg:x2="13.572cm" svg:y2="12.023cm">
          <text:p/>
        </draw:line>
        <draw:line draw:style-name="gr4" draw:text-style-name="P7" draw:layer="layout" svg:x1="11.906cm" svg:y1="10.957cm" svg:x2="14.836cm" svg:y2="10.912cm">
          <text:p/>
        </draw:line>
        <draw:line draw:style-name="gr4" draw:text-style-name="P7" draw:layer="layout" svg:x1="11.277cm" svg:y1="14.185cm" svg:x2="14.199cm" svg:y2="14.966cm">
          <text:p/>
        </draw:line>
        <draw:line draw:style-name="gr4" draw:text-style-name="P7" draw:layer="layout" svg:x1="15.664cm" svg:y1="12.816cm" svg:x2="14.347cm" svg:y2="14.908cm">
          <text:p/>
        </draw:line>
        <draw:line draw:style-name="gr4" draw:text-style-name="P7" draw:layer="layout" svg:x1="14.967cm" svg:y1="11.021cm" svg:x2="15.668cm" svg:y2="12.634cm">
          <text:p/>
        </draw:line>
        <draw:line draw:style-name="gr4" draw:text-style-name="P7" draw:layer="layout" svg:x1="11.902cm" svg:y1="11.043cm" svg:x2="13.417cm" svg:y2="12.046cm">
          <text:p/>
        </draw:line>
        <draw:line draw:style-name="gr4" draw:text-style-name="P7" draw:layer="layout" svg:x1="13.521cm" svg:y1="12.184cm" svg:x2="13.68cm" svg:y2="12.89cm">
          <text:p/>
        </draw:line>
        <draw:line draw:style-name="gr4" draw:text-style-name="P7" draw:layer="layout" svg:x1="12.571cm" svg:y1="13.654cm" svg:x2="11.277cm" svg:y2="14.115cm">
          <text:p/>
        </draw:line>
        <draw:line draw:style-name="gr4" draw:text-style-name="P7" draw:layer="layout" svg:x1="14.866cm" svg:y1="11.015cm" svg:x2="13.766cm" svg:y2="12.919cm">
          <text:p/>
        </draw:line>
        <draw:line draw:style-name="gr4" draw:text-style-name="P7" draw:layer="layout" svg:x1="12.718cm" svg:y1="13.54cm" svg:x2="13.442cm" svg:y2="12.178cm">
          <text:p/>
        </draw:line>
        <draw:line draw:style-name="gr4" draw:text-style-name="P7" draw:layer="layout" svg:x1="13.732cm" svg:y1="13.084cm" svg:x2="14.256cm" svg:y2="14.902cm">
          <text:p/>
        </draw:line>
        <draw:line draw:style-name="gr4" draw:text-style-name="P7" draw:layer="layout" svg:x1="13.618cm" svg:y1="13.045cm" svg:x2="12.74cm" svg:y2="13.558cm">
          <text:p/>
        </draw:line>
        <draw:custom-shape draw:style-name="gr1" draw:text-style-name="P7" draw:layer="layout" svg:width="0.201cm" svg:height="0.2cm" svg:x="17.451cm" svg:y="13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5.007cm" svg:y1="10.981cm" svg:x2="17.626cm" svg:y2="10.964cm">
          <text:p/>
        </draw:line>
        <draw:line draw:style-name="gr5" draw:text-style-name="P7" draw:layer="layout" svg:x1="14.392cm" svg:y1="14.971cm" svg:x2="17.445cm" svg:y2="13.717cm">
          <text:p/>
        </draw:line>
        <draw:line draw:style-name="gr5" draw:text-style-name="P7" draw:layer="layout" svg:x1="15.805cm" svg:y1="12.737cm" svg:x2="17.457cm" svg:y2="13.637cm">
          <text:p/>
        </draw:line>
        <draw:custom-shape draw:style-name="gr1" draw:text-style-name="P7" draw:layer="layout" svg:width="0.201cm" svg:height="0.199cm" svg:x="16.779cm" svg:y="15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6.909cm" svg:y="17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37cm" svg:y="18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0.579cm" svg:y1="18.222cm" svg:x2="13.298cm" svg:y2="16.007cm">
          <text:p/>
        </draw:line>
        <draw:custom-shape draw:style-name="gr2" draw:text-style-name="P7" draw:layer="layout" svg:width="0.201cm" svg:height="0.2cm" svg:x="10.411cm" svg:y="18.1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9.035cm" svg:y="1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9.638cm" svg:y="11.2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12.91cm" svg:y="9.7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17.646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9.196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18.939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8.265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6.889cm" svg:y="13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7.062cm" svg:y="1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7.752cm" svg:y="10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1.096cm" svg:y="15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1.198cm" svg:y1="14.247cm" svg:x2="11.195cm" svg:y2="15.687cm">
          <text:p/>
        </draw:line>
        <draw:custom-shape draw:style-name="gr2" draw:text-style-name="P7" draw:layer="layout" svg:width="0.201cm" svg:height="0.2cm" svg:x="11.095cm" svg:y="14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3.261cm" svg:y="15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1.17cm" svg:y1="15.878cm" svg:x2="10.529cm" svg:y2="18.186cm">
          <text:p/>
        </draw:line>
        <draw:line draw:style-name="gr6" draw:text-style-name="P7" draw:layer="layout" svg:x1="8.445cm" svg:y1="16.548cm" svg:x2="10.416cm" svg:y2="18.208cm">
          <text:p/>
        </draw:line>
        <draw:line draw:style-name="gr6" draw:text-style-name="P7" draw:layer="layout" svg:x1="8.451cm" svg:y1="16.42cm" svg:x2="11.106cm" svg:y2="15.807cm">
          <text:p/>
        </draw:line>
        <draw:line draw:style-name="gr6" draw:text-style-name="P7" draw:layer="layout" svg:x1="13.427cm" svg:y1="15.878cm" svg:x2="14.23cm" svg:y2="15.052cm">
          <text:p/>
        </draw:line>
        <draw:line draw:style-name="gr6" draw:text-style-name="P7" draw:layer="layout" svg:x1="11.283cm" svg:y1="15.814cm" svg:x2="13.27cm" svg:y2="15.935cm">
          <text:p/>
        </draw:line>
        <draw:line draw:style-name="gr6" draw:text-style-name="P7" draw:layer="layout" svg:x1="8.402cm" svg:y1="16.391cm" svg:x2="11.12cm" svg:y2="14.211cm">
          <text:p/>
        </draw:line>
        <draw:line draw:style-name="gr6" draw:text-style-name="P7" draw:layer="layout" svg:x1="9.1cm" svg:y1="13.115cm" svg:x2="8.388cm" svg:y2="16.391cm">
          <text:p/>
        </draw:line>
        <draw:line draw:style-name="gr6" draw:text-style-name="P7" draw:layer="layout" svg:x1="9.213cm" svg:y1="13.058cm" svg:x2="11.107cm" svg:y2="14.098cm">
          <text:p/>
        </draw:line>
        <draw:line draw:style-name="gr6" draw:text-style-name="P7" draw:layer="layout" svg:x1="11.249cm" svg:y1="14.226cm" svg:x2="13.299cm" svg:y2="15.865cm">
          <text:p/>
        </draw:line>
        <draw:line draw:style-name="gr6" draw:text-style-name="P7" draw:layer="layout" svg:x1="7.234cm" svg:y1="14.596cm" svg:x2="9.056cm" svg:y2="13.086cm">
          <text:p/>
        </draw:line>
        <draw:line draw:style-name="gr6" draw:text-style-name="P7" draw:layer="layout" svg:x1="7.078cm" svg:y1="13.101cm" svg:x2="9.042cm" svg:y2="13.029cm">
          <text:p/>
        </draw:line>
        <draw:custom-shape draw:style-name="gr1" draw:text-style-name="P7" draw:layer="layout" svg:width="0.2cm" svg:height="0.2cm" svg:x="10.335cm" svg:y="9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1.74cm" svg:y1="11.049cm" svg:x2="9.227cm" svg:y2="12.979cm">
          <text:p/>
        </draw:line>
        <draw:line draw:style-name="gr6" draw:text-style-name="P7" draw:layer="layout" svg:x1="9.697cm" svg:y1="11.477cm" svg:x2="9.17cm" svg:y2="12.937cm">
          <text:p/>
        </draw:line>
        <draw:line draw:style-name="gr6" draw:text-style-name="P7" draw:layer="layout" svg:x1="9.832cm" svg:y1="11.341cm" svg:x2="11.726cm" svg:y2="11.013cm">
          <text:p/>
        </draw:line>
        <draw:line draw:style-name="gr6" draw:text-style-name="P7" draw:layer="layout" svg:x1="7.803cm" svg:y1="10.778cm" svg:x2="7.014cm" svg:y2="13.022cm">
          <text:p/>
        </draw:line>
        <draw:line draw:style-name="gr6" draw:text-style-name="P7" draw:layer="layout" svg:x1="6.978cm" svg:y1="13.2cm" svg:x2="7.135cm" svg:y2="14.582cm">
          <text:p/>
        </draw:line>
        <draw:line draw:style-name="gr6" draw:text-style-name="P7" draw:layer="layout" svg:x1="7.206cm" svg:y1="14.739cm" svg:x2="8.288cm" svg:y2="16.392cm">
          <text:p/>
        </draw:line>
        <draw:line draw:style-name="gr6" draw:text-style-name="P7" draw:layer="layout" svg:x1="10.494cm" svg:y1="9.311cm" svg:x2="11.761cm" svg:y2="10.92cm">
          <text:p/>
        </draw:line>
        <draw:line draw:style-name="gr6" draw:text-style-name="P7" draw:layer="layout" svg:x1="7.931cm" svg:y1="10.735cm" svg:x2="9.654cm" svg:y2="11.348cm">
          <text:p/>
        </draw:line>
        <draw:line draw:style-name="gr6" draw:text-style-name="P7" draw:layer="layout" svg:x1="10.423cm" svg:y1="9.311cm" svg:x2="9.754cm" svg:y2="11.306cm">
          <text:p/>
        </draw:line>
        <draw:line draw:style-name="gr6" draw:text-style-name="P7" draw:layer="layout" svg:x1="7.918cm" svg:y1="10.621cm" svg:x2="10.352cm" svg:y2="9.282cm">
          <text:p/>
        </draw:line>
        <draw:line draw:style-name="gr6" draw:text-style-name="P7" draw:layer="layout" svg:x1="7.889cm" svg:y1="10.778cm" svg:x2="9.085cm" svg:y2="12.958cm">
          <text:p/>
        </draw:line>
        <draw:custom-shape draw:style-name="gr1" draw:text-style-name="P7" draw:layer="layout" svg:width="0.201cm" svg:height="0.2cm" svg:x="14.805cm" svg:y="8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0.523cm" svg:y1="9.21cm" svg:x2="14.808cm" svg:y2="8.983cm">
          <text:p/>
        </draw:line>
        <draw:line draw:style-name="gr6" draw:text-style-name="P7" draw:layer="layout" svg:x1="14.907cm" svg:y1="9.054cm" svg:x2="14.922cm" svg:y2="10.849cm">
          <text:p/>
        </draw:line>
        <draw:line draw:style-name="gr6" draw:text-style-name="P7" draw:layer="layout" svg:x1="13.085cm" svg:y1="9.88cm" svg:x2="14.864cm" svg:y2="10.863cm">
          <text:p/>
        </draw:line>
        <draw:line draw:style-name="gr6" draw:text-style-name="P7" draw:layer="layout" svg:x1="12.943cm" svg:y1="9.895cm" svg:x2="11.89cm" svg:y2="10.92cm">
          <text:p/>
        </draw:line>
        <draw:line draw:style-name="gr6" draw:text-style-name="P7" draw:layer="layout" svg:x1="13.085cm" svg:y1="9.782cm" svg:x2="14.821cm" svg:y2="9.026cm">
          <text:p/>
        </draw:line>
        <draw:line draw:style-name="gr6" draw:text-style-name="P7" draw:layer="layout" svg:x1="10.523cm" svg:y1="9.268cm" svg:x2="12.929cm" svg:y2="9.795cm">
          <text:p/>
        </draw:line>
        <draw:line draw:style-name="gr6" draw:text-style-name="P7" draw:layer="layout" svg:x1="17.654cm" svg:y1="11.021cm" svg:x2="15.761cm" svg:y2="12.644cm">
          <text:p/>
        </draw:line>
        <draw:line draw:style-name="gr6" draw:text-style-name="P7" draw:layer="layout" svg:x1="14.978cm" svg:y1="9.026cm" svg:x2="17.654cm" svg:y2="10.893cm">
          <text:p/>
        </draw:line>
        <draw:line draw:style-name="gr6" draw:text-style-name="P7" draw:layer="layout" svg:x1="17.726cm" svg:y1="11.049cm" svg:x2="17.526cm" svg:y2="13.598cm">
          <text:p/>
        </draw:line>
        <draw:line draw:style-name="gr6" draw:text-style-name="P7" draw:layer="layout" svg:x1="17.626cm" svg:y1="13.727cm" svg:x2="19.206cm" svg:y2="14.368cm">
          <text:p/>
        </draw:line>
        <draw:line draw:style-name="gr6" draw:text-style-name="P7" draw:layer="layout" svg:x1="19.292cm" svg:y1="14.496cm" svg:x2="19.05cm" svg:y2="16.391cm">
          <text:p/>
        </draw:line>
        <draw:line draw:style-name="gr6" draw:text-style-name="P7" draw:layer="layout" svg:x1="17.796cm" svg:y1="11.035cm" svg:x2="19.277cm" svg:y2="14.341cm">
          <text:p/>
        </draw:line>
        <draw:line draw:style-name="gr6" draw:text-style-name="P7" draw:layer="layout" svg:x1="18.964cm" svg:y1="16.534cm" svg:x2="17.099cm" svg:y2="17.474cm">
          <text:p/>
        </draw:line>
        <draw:line draw:style-name="gr6" draw:text-style-name="P7" draw:layer="layout" svg:x1="16.9cm" svg:y1="17.559cm" svg:x2="14.566cm" svg:y2="18.428cm">
          <text:p/>
        </draw:line>
        <draw:line draw:style-name="gr6" draw:text-style-name="P7" draw:layer="layout" svg:x1="10.594cm" svg:y1="18.3cm" svg:x2="14.381cm" svg:y2="18.443cm">
          <text:p/>
        </draw:line>
        <draw:line draw:style-name="gr6" draw:text-style-name="P7" draw:layer="layout" svg:x1="13.399cm" svg:y1="16.007cm" svg:x2="14.438cm" svg:y2="18.372cm">
          <text:p/>
        </draw:line>
        <draw:line draw:style-name="gr6" draw:text-style-name="P7" draw:layer="layout" svg:x1="16.871cm" svg:y1="15.451cm" svg:x2="16.999cm" svg:y2="17.389cm">
          <text:p/>
        </draw:line>
        <draw:line draw:style-name="gr6" draw:text-style-name="P7" draw:layer="layout" svg:x1="16.956cm" svg:y1="15.366cm" svg:x2="18.95cm" svg:y2="16.421cm">
          <text:p/>
        </draw:line>
        <draw:line draw:style-name="gr6" draw:text-style-name="P7" draw:layer="layout" svg:x1="16.943cm" svg:y1="15.295cm" svg:x2="19.206cm" svg:y2="14.44cm">
          <text:p/>
        </draw:line>
        <draw:line draw:style-name="gr6" draw:text-style-name="P7" draw:layer="layout" svg:x1="17.498cm" svg:y1="13.742cm" svg:x2="16.914cm" svg:y2="15.266cm">
          <text:p/>
        </draw:line>
        <draw:line draw:style-name="gr6" draw:text-style-name="P7" draw:layer="layout" svg:x1="14.38cm" svg:y1="15.009cm" svg:x2="16.772cm" svg:y2="15.336cm">
          <text:p/>
        </draw:line>
        <draw:line draw:style-name="gr6" draw:text-style-name="P7" draw:layer="layout" svg:x1="16.815cm" svg:y1="15.423cm" svg:x2="14.523cm" svg:y2="18.386cm">
          <text:p/>
        </draw:line>
        <draw:line draw:style-name="gr6" draw:text-style-name="P7" draw:layer="layout" svg:x1="13.441cm" svg:y1="15.921cm" svg:x2="16.786cm" svg:y2="15.38cm">
          <text:p/>
        </draw:line>
        <draw:custom-shape draw:style-name="gr1" draw:text-style-name="P7" draw:layer="layout" svg:width="0.201cm" svg:height="0.2cm" svg:x="21.92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20.208cm" svg:y="9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21.426cm" svg:y="15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20.427cm" svg:y="1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9.391cm" svg:y1="14.426cm" svg:x2="21.427cm" svg:y2="15.366cm">
          <text:p/>
        </draw:line>
        <draw:line draw:style-name="gr6" draw:text-style-name="P7" draw:layer="layout" svg:x1="19.106cm" svg:y1="16.421cm" svg:x2="21.441cm" svg:y2="15.466cm">
          <text:p/>
        </draw:line>
        <draw:line draw:style-name="gr6" draw:text-style-name="P7" draw:layer="layout" svg:x1="21.953cm" svg:y1="12.445cm" svg:x2="19.376cm" svg:y2="14.326cm">
          <text:p/>
        </draw:line>
        <draw:line draw:style-name="gr6" draw:text-style-name="P7" draw:layer="layout" svg:x1="22.01cm" svg:y1="12.474cm" svg:x2="21.54cm" svg:y2="15.338cm">
          <text:p/>
        </draw:line>
        <draw:line draw:style-name="gr6" draw:text-style-name="P7" draw:layer="layout" svg:x1="17.825cm" svg:y1="10.906cm" svg:x2="20.231cm" svg:y2="10.094cm">
          <text:p/>
        </draw:line>
        <draw:line draw:style-name="gr6" draw:text-style-name="P7" draw:layer="layout" svg:x1="20.373cm" svg:y1="10.123cm" svg:x2="21.967cm" svg:y2="12.303cm">
          <text:p/>
        </draw:line>
        <draw:line draw:style-name="gr6" draw:text-style-name="P7" draw:layer="layout" svg:x1="17.81cm" svg:y1="10.992cm" svg:x2="21.939cm" svg:y2="12.346cm">
          <text:p/>
        </draw:line>
        <draw:line draw:style-name="gr6" draw:text-style-name="P7" draw:layer="layout" svg:x1="14.992cm" svg:y1="8.983cm" svg:x2="20.231cm" svg:y2="10.037cm">
          <text:p/>
        </draw:line>
        <draw:line draw:style-name="gr6" draw:text-style-name="P7" draw:layer="layout" svg:x1="21.483cm" svg:y1="15.494cm" svg:x2="20.558cm" svg:y2="17.574cm">
          <text:p/>
        </draw:line>
        <draw:line draw:style-name="gr6" draw:text-style-name="P7" draw:layer="layout" svg:x1="20.43cm" svg:y1="17.646cm" svg:x2="17.113cm" svg:y2="17.546cm">
          <text:p/>
        </draw:line>
        <draw:line draw:style-name="gr6" draw:text-style-name="P7" draw:layer="layout" svg:x1="14.551cm" svg:y1="18.472cm" svg:x2="20.43cm" svg:y2="17.688cm">
          <text:p/>
        </draw:line>
        <draw:line draw:style-name="gr6" draw:text-style-name="P7" draw:layer="layout" svg:x1="19.107cm" svg:y1="16.548cm" svg:x2="20.43cm" svg:y2="17.574cm">
          <text:p/>
        </draw:lin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9"><text:span text:style-name="T8">Input: a set of point in 2D </text:span></text:p>
                <text:p text:style-name="P9"><text:span text:style-name="T8"/></text:p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3" presentation:class="page"/>
          <draw:frame presentation:style-name="pr6" draw:text-style-name="P10" draw:layer="layout" svg:width="16.799cm" svg:height="13.365cm" svg:x="2.1cm" svg:y="14.106cm" presentation:class="notes">
            <draw:text-box>
              <text:p><text:span text:style-name="T9">Given a set of points in a plane, a triangulation of the point set is a set of non-intersecting edges</text:span></text:p>
              <text:p><text:span text:style-name="T9">dividing the interior of the convex hull of P into triangu</text:span></text:p>
              <text:p><text:span text:style-name="T9">lar regions.</text:span></text:p>
              <text:p><text:span text:style-name="T9">The Minimum Weight Triangulation problem is to find a triangulation of minimum total length in L2-metric.</text:span></text:p>
              <text:p><text:span text:style-name="T9"/></text:p>
              <text:p><text:span text:style-name="T9"/></text:p>
              <text:p><text:span text:style-name="T9"/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1" draw:text-style-name="P7" draw:layer="layout" svg:width="0.201cm" svg:height="0.2cm" svg:x="12.565cm" svg:y="13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8" draw:layer="layout" svg:width="25.191cm" svg:height="3.508cm" svg:x="1.399cm" svg:y="0.837cm" presentation:class="title">
          <draw:text-box>
            <text:p><text:span text:style-name="T7">Minimum Weight Triangulation (MWT)</text:span></text:p>
          </draw:text-box>
        </draw:frame>
        <draw:custom-shape draw:style-name="gr1" draw:text-style-name="P7" draw:layer="layout" svg:width="0.201cm" svg:height="0.2cm" svg:x="13.40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01cm" svg:x="15.613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4.195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1.725cm" svg:y="10.89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824cm" svg:y="10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01cm" svg:x="13.607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1.851cm" svg:y1="11.079cm" svg:x2="12.632cm" svg:y2="13.525cm">
          <text:p/>
        </draw:line>
        <draw:line draw:style-name="gr4" draw:text-style-name="P7" draw:layer="layout" svg:x1="11.793cm" svg:y1="11.073cm" svg:x2="11.214cm" svg:y2="14.053cm">
          <text:p/>
        </draw:line>
        <draw:line draw:style-name="gr4" draw:text-style-name="P7" draw:layer="layout" svg:x1="12.723cm" svg:y1="13.682cm" svg:x2="14.221cm" svg:y2="14.924cm">
          <text:p/>
        </draw:line>
        <draw:line draw:style-name="gr4" draw:text-style-name="P7" draw:layer="layout" svg:x1="15.612cm" svg:y1="12.737cm" svg:x2="13.812cm" svg:y2="12.988cm">
          <text:p/>
        </draw:line>
        <draw:line draw:style-name="gr4" draw:text-style-name="P7" draw:layer="layout" svg:x1="14.837cm" svg:y1="10.981cm" svg:x2="13.572cm" svg:y2="12.023cm">
          <text:p/>
        </draw:line>
        <draw:line draw:style-name="gr4" draw:text-style-name="P7" draw:layer="layout" svg:x1="11.906cm" svg:y1="10.957cm" svg:x2="14.836cm" svg:y2="10.912cm">
          <text:p/>
        </draw:line>
        <draw:line draw:style-name="gr4" draw:text-style-name="P7" draw:layer="layout" svg:x1="11.277cm" svg:y1="14.185cm" svg:x2="14.199cm" svg:y2="14.966cm">
          <text:p/>
        </draw:line>
        <draw:line draw:style-name="gr4" draw:text-style-name="P7" draw:layer="layout" svg:x1="15.664cm" svg:y1="12.816cm" svg:x2="14.347cm" svg:y2="14.908cm">
          <text:p/>
        </draw:line>
        <draw:line draw:style-name="gr4" draw:text-style-name="P7" draw:layer="layout" svg:x1="14.967cm" svg:y1="11.021cm" svg:x2="15.668cm" svg:y2="12.634cm">
          <text:p/>
        </draw:line>
        <draw:line draw:style-name="gr4" draw:text-style-name="P7" draw:layer="layout" svg:x1="11.902cm" svg:y1="11.043cm" svg:x2="13.417cm" svg:y2="12.046cm">
          <text:p/>
        </draw:line>
        <draw:line draw:style-name="gr4" draw:text-style-name="P7" draw:layer="layout" svg:x1="13.521cm" svg:y1="12.184cm" svg:x2="13.68cm" svg:y2="12.89cm">
          <text:p/>
        </draw:line>
        <draw:line draw:style-name="gr4" draw:text-style-name="P7" draw:layer="layout" svg:x1="12.571cm" svg:y1="13.654cm" svg:x2="11.277cm" svg:y2="14.115cm">
          <text:p/>
        </draw:line>
        <draw:line draw:style-name="gr4" draw:text-style-name="P7" draw:layer="layout" svg:x1="14.866cm" svg:y1="11.015cm" svg:x2="13.766cm" svg:y2="12.919cm">
          <text:p/>
        </draw:line>
        <draw:line draw:style-name="gr4" draw:text-style-name="P7" draw:layer="layout" svg:x1="12.718cm" svg:y1="13.54cm" svg:x2="13.442cm" svg:y2="12.178cm">
          <text:p/>
        </draw:line>
        <draw:line draw:style-name="gr4" draw:text-style-name="P7" draw:layer="layout" svg:x1="13.732cm" svg:y1="13.084cm" svg:x2="14.256cm" svg:y2="14.902cm">
          <text:p/>
        </draw:line>
        <draw:line draw:style-name="gr4" draw:text-style-name="P7" draw:layer="layout" svg:x1="13.618cm" svg:y1="13.045cm" svg:x2="12.74cm" svg:y2="13.558cm">
          <text:p/>
        </draw:line>
        <draw:custom-shape draw:style-name="gr1" draw:text-style-name="P7" draw:layer="layout" svg:width="0.201cm" svg:height="0.2cm" svg:x="17.451cm" svg:y="13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5.007cm" svg:y1="10.981cm" svg:x2="17.626cm" svg:y2="10.964cm">
          <text:p/>
        </draw:line>
        <draw:line draw:style-name="gr5" draw:text-style-name="P7" draw:layer="layout" svg:x1="14.392cm" svg:y1="14.971cm" svg:x2="17.445cm" svg:y2="13.717cm">
          <text:p/>
        </draw:line>
        <draw:line draw:style-name="gr5" draw:text-style-name="P7" draw:layer="layout" svg:x1="15.805cm" svg:y1="12.737cm" svg:x2="17.457cm" svg:y2="13.637cm">
          <text:p/>
        </draw:line>
        <draw:custom-shape draw:style-name="gr1" draw:text-style-name="P7" draw:layer="layout" svg:width="0.201cm" svg:height="0.199cm" svg:x="16.779cm" svg:y="15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6.909cm" svg:y="17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4.37cm" svg:y="18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0.579cm" svg:y1="18.222cm" svg:x2="13.298cm" svg:y2="16.007cm">
          <text:p/>
        </draw:line>
        <draw:custom-shape draw:style-name="gr2" draw:text-style-name="P7" draw:layer="layout" svg:width="0.201cm" svg:height="0.2cm" svg:x="10.411cm" svg:y="18.1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9.035cm" svg:y="1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9.638cm" svg:y="11.2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12.91cm" svg:y="9.7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17.646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19.196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18.939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199cm" svg:x="8.265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6.889cm" svg:y="13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7.062cm" svg:y="1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7.752cm" svg:y="10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1.096cm" svg:y="15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1.198cm" svg:y1="14.247cm" svg:x2="11.195cm" svg:y2="15.687cm">
          <text:p/>
        </draw:line>
        <draw:custom-shape draw:style-name="gr2" draw:text-style-name="P7" draw:layer="layout" svg:width="0.201cm" svg:height="0.2cm" svg:x="11.095cm" svg:y="14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13.261cm" svg:y="15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1.17cm" svg:y1="15.878cm" svg:x2="10.529cm" svg:y2="18.186cm">
          <text:p/>
        </draw:line>
        <draw:line draw:style-name="gr6" draw:text-style-name="P7" draw:layer="layout" svg:x1="8.445cm" svg:y1="16.548cm" svg:x2="10.416cm" svg:y2="18.208cm">
          <text:p/>
        </draw:line>
        <draw:line draw:style-name="gr6" draw:text-style-name="P7" draw:layer="layout" svg:x1="8.451cm" svg:y1="16.42cm" svg:x2="11.106cm" svg:y2="15.807cm">
          <text:p/>
        </draw:line>
        <draw:line draw:style-name="gr6" draw:text-style-name="P7" draw:layer="layout" svg:x1="13.427cm" svg:y1="15.878cm" svg:x2="14.23cm" svg:y2="15.052cm">
          <text:p/>
        </draw:line>
        <draw:line draw:style-name="gr6" draw:text-style-name="P7" draw:layer="layout" svg:x1="11.283cm" svg:y1="15.814cm" svg:x2="13.27cm" svg:y2="15.935cm">
          <text:p/>
        </draw:line>
        <draw:line draw:style-name="gr6" draw:text-style-name="P7" draw:layer="layout" svg:x1="8.402cm" svg:y1="16.391cm" svg:x2="11.12cm" svg:y2="14.211cm">
          <text:p/>
        </draw:line>
        <draw:line draw:style-name="gr6" draw:text-style-name="P7" draw:layer="layout" svg:x1="9.1cm" svg:y1="13.115cm" svg:x2="8.388cm" svg:y2="16.391cm">
          <text:p/>
        </draw:line>
        <draw:line draw:style-name="gr6" draw:text-style-name="P7" draw:layer="layout" svg:x1="9.213cm" svg:y1="13.058cm" svg:x2="11.107cm" svg:y2="14.098cm">
          <text:p/>
        </draw:line>
        <draw:line draw:style-name="gr6" draw:text-style-name="P7" draw:layer="layout" svg:x1="11.249cm" svg:y1="14.226cm" svg:x2="13.299cm" svg:y2="15.865cm">
          <text:p/>
        </draw:line>
        <draw:line draw:style-name="gr6" draw:text-style-name="P7" draw:layer="layout" svg:x1="7.234cm" svg:y1="14.596cm" svg:x2="9.056cm" svg:y2="13.086cm">
          <text:p/>
        </draw:line>
        <draw:line draw:style-name="gr6" draw:text-style-name="P7" draw:layer="layout" svg:x1="7.078cm" svg:y1="13.101cm" svg:x2="9.042cm" svg:y2="13.029cm">
          <text:p/>
        </draw:line>
        <draw:custom-shape draw:style-name="gr1" draw:text-style-name="P7" draw:layer="layout" svg:width="0.2cm" svg:height="0.2cm" svg:x="10.335cm" svg:y="9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1.74cm" svg:y1="11.049cm" svg:x2="9.227cm" svg:y2="12.979cm">
          <text:p/>
        </draw:line>
        <draw:line draw:style-name="gr6" draw:text-style-name="P7" draw:layer="layout" svg:x1="9.697cm" svg:y1="11.477cm" svg:x2="9.17cm" svg:y2="12.937cm">
          <text:p/>
        </draw:line>
        <draw:line draw:style-name="gr6" draw:text-style-name="P7" draw:layer="layout" svg:x1="9.832cm" svg:y1="11.341cm" svg:x2="11.726cm" svg:y2="11.013cm">
          <text:p/>
        </draw:line>
        <draw:line draw:style-name="gr6" draw:text-style-name="P7" draw:layer="layout" svg:x1="7.803cm" svg:y1="10.778cm" svg:x2="7.014cm" svg:y2="13.022cm">
          <text:p/>
        </draw:line>
        <draw:line draw:style-name="gr6" draw:text-style-name="P7" draw:layer="layout" svg:x1="6.978cm" svg:y1="13.2cm" svg:x2="7.135cm" svg:y2="14.582cm">
          <text:p/>
        </draw:line>
        <draw:line draw:style-name="gr6" draw:text-style-name="P7" draw:layer="layout" svg:x1="7.206cm" svg:y1="14.739cm" svg:x2="8.288cm" svg:y2="16.392cm">
          <text:p/>
        </draw:line>
        <draw:line draw:style-name="gr6" draw:text-style-name="P7" draw:layer="layout" svg:x1="10.494cm" svg:y1="9.311cm" svg:x2="11.761cm" svg:y2="10.92cm">
          <text:p/>
        </draw:line>
        <draw:line draw:style-name="gr6" draw:text-style-name="P7" draw:layer="layout" svg:x1="7.931cm" svg:y1="10.735cm" svg:x2="9.654cm" svg:y2="11.348cm">
          <text:p/>
        </draw:line>
        <draw:line draw:style-name="gr6" draw:text-style-name="P7" draw:layer="layout" svg:x1="10.423cm" svg:y1="9.311cm" svg:x2="9.754cm" svg:y2="11.306cm">
          <text:p/>
        </draw:line>
        <draw:line draw:style-name="gr6" draw:text-style-name="P7" draw:layer="layout" svg:x1="7.918cm" svg:y1="10.621cm" svg:x2="10.352cm" svg:y2="9.282cm">
          <text:p/>
        </draw:line>
        <draw:line draw:style-name="gr6" draw:text-style-name="P7" draw:layer="layout" svg:x1="7.889cm" svg:y1="10.778cm" svg:x2="9.085cm" svg:y2="12.958cm">
          <text:p/>
        </draw:line>
        <draw:custom-shape draw:style-name="gr1" draw:text-style-name="P7" draw:layer="layout" svg:width="0.201cm" svg:height="0.2cm" svg:x="14.805cm" svg:y="8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0.523cm" svg:y1="9.21cm" svg:x2="14.808cm" svg:y2="8.983cm">
          <text:p/>
        </draw:line>
        <draw:line draw:style-name="gr6" draw:text-style-name="P7" draw:layer="layout" svg:x1="14.907cm" svg:y1="9.054cm" svg:x2="14.922cm" svg:y2="10.849cm">
          <text:p/>
        </draw:line>
        <draw:line draw:style-name="gr6" draw:text-style-name="P7" draw:layer="layout" svg:x1="13.085cm" svg:y1="9.88cm" svg:x2="14.864cm" svg:y2="10.863cm">
          <text:p/>
        </draw:line>
        <draw:line draw:style-name="gr6" draw:text-style-name="P7" draw:layer="layout" svg:x1="12.943cm" svg:y1="9.895cm" svg:x2="11.89cm" svg:y2="10.92cm">
          <text:p/>
        </draw:line>
        <draw:line draw:style-name="gr6" draw:text-style-name="P7" draw:layer="layout" svg:x1="13.085cm" svg:y1="9.782cm" svg:x2="14.821cm" svg:y2="9.026cm">
          <text:p/>
        </draw:line>
        <draw:line draw:style-name="gr6" draw:text-style-name="P7" draw:layer="layout" svg:x1="10.523cm" svg:y1="9.268cm" svg:x2="12.929cm" svg:y2="9.795cm">
          <text:p/>
        </draw:line>
        <draw:line draw:style-name="gr6" draw:text-style-name="P7" draw:layer="layout" svg:x1="17.654cm" svg:y1="11.021cm" svg:x2="15.761cm" svg:y2="12.644cm">
          <text:p/>
        </draw:line>
        <draw:line draw:style-name="gr6" draw:text-style-name="P7" draw:layer="layout" svg:x1="14.978cm" svg:y1="9.026cm" svg:x2="17.654cm" svg:y2="10.893cm">
          <text:p/>
        </draw:line>
        <draw:line draw:style-name="gr6" draw:text-style-name="P7" draw:layer="layout" svg:x1="17.726cm" svg:y1="11.049cm" svg:x2="17.526cm" svg:y2="13.598cm">
          <text:p/>
        </draw:line>
        <draw:line draw:style-name="gr6" draw:text-style-name="P7" draw:layer="layout" svg:x1="17.626cm" svg:y1="13.727cm" svg:x2="19.206cm" svg:y2="14.368cm">
          <text:p/>
        </draw:line>
        <draw:line draw:style-name="gr6" draw:text-style-name="P7" draw:layer="layout" svg:x1="19.292cm" svg:y1="14.496cm" svg:x2="19.05cm" svg:y2="16.391cm">
          <text:p/>
        </draw:line>
        <draw:line draw:style-name="gr6" draw:text-style-name="P7" draw:layer="layout" svg:x1="17.796cm" svg:y1="11.035cm" svg:x2="19.277cm" svg:y2="14.341cm">
          <text:p/>
        </draw:line>
        <draw:line draw:style-name="gr6" draw:text-style-name="P7" draw:layer="layout" svg:x1="18.964cm" svg:y1="16.534cm" svg:x2="17.099cm" svg:y2="17.474cm">
          <text:p/>
        </draw:line>
        <draw:line draw:style-name="gr6" draw:text-style-name="P7" draw:layer="layout" svg:x1="16.9cm" svg:y1="17.559cm" svg:x2="14.566cm" svg:y2="18.428cm">
          <text:p/>
        </draw:line>
        <draw:line draw:style-name="gr6" draw:text-style-name="P7" draw:layer="layout" svg:x1="10.594cm" svg:y1="18.3cm" svg:x2="14.381cm" svg:y2="18.443cm">
          <text:p/>
        </draw:line>
        <draw:line draw:style-name="gr6" draw:text-style-name="P7" draw:layer="layout" svg:x1="13.399cm" svg:y1="16.007cm" svg:x2="14.438cm" svg:y2="18.372cm">
          <text:p/>
        </draw:line>
        <draw:line draw:style-name="gr6" draw:text-style-name="P7" draw:layer="layout" svg:x1="16.871cm" svg:y1="15.451cm" svg:x2="16.999cm" svg:y2="17.389cm">
          <text:p/>
        </draw:line>
        <draw:line draw:style-name="gr6" draw:text-style-name="P7" draw:layer="layout" svg:x1="16.956cm" svg:y1="15.366cm" svg:x2="18.95cm" svg:y2="16.421cm">
          <text:p/>
        </draw:line>
        <draw:line draw:style-name="gr6" draw:text-style-name="P7" draw:layer="layout" svg:x1="16.943cm" svg:y1="15.295cm" svg:x2="19.206cm" svg:y2="14.44cm">
          <text:p/>
        </draw:line>
        <draw:line draw:style-name="gr6" draw:text-style-name="P7" draw:layer="layout" svg:x1="17.498cm" svg:y1="13.742cm" svg:x2="16.914cm" svg:y2="15.266cm">
          <text:p/>
        </draw:line>
        <draw:line draw:style-name="gr6" draw:text-style-name="P7" draw:layer="layout" svg:x1="14.38cm" svg:y1="15.009cm" svg:x2="16.772cm" svg:y2="15.336cm">
          <text:p/>
        </draw:line>
        <draw:line draw:style-name="gr6" draw:text-style-name="P7" draw:layer="layout" svg:x1="16.815cm" svg:y1="15.423cm" svg:x2="14.523cm" svg:y2="18.386cm">
          <text:p/>
        </draw:line>
        <draw:line draw:style-name="gr6" draw:text-style-name="P7" draw:layer="layout" svg:x1="13.441cm" svg:y1="15.921cm" svg:x2="16.786cm" svg:y2="15.38cm">
          <text:p/>
        </draw:line>
        <draw:custom-shape draw:style-name="gr1" draw:text-style-name="P7" draw:layer="layout" svg:width="0.201cm" svg:height="0.2cm" svg:x="21.92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2cm" svg:x="20.208cm" svg:y="9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cm" svg:height="0.199cm" svg:x="21.426cm" svg:y="15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layer="layout" svg:width="0.201cm" svg:height="0.2cm" svg:x="20.427cm" svg:y="1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9.391cm" svg:y1="14.426cm" svg:x2="21.427cm" svg:y2="15.366cm">
          <text:p/>
        </draw:line>
        <draw:line draw:style-name="gr6" draw:text-style-name="P7" draw:layer="layout" svg:x1="19.106cm" svg:y1="16.421cm" svg:x2="21.441cm" svg:y2="15.466cm">
          <text:p/>
        </draw:line>
        <draw:line draw:style-name="gr6" draw:text-style-name="P7" draw:layer="layout" svg:x1="21.953cm" svg:y1="12.445cm" svg:x2="19.376cm" svg:y2="14.326cm">
          <text:p/>
        </draw:line>
        <draw:line draw:style-name="gr6" draw:text-style-name="P7" draw:layer="layout" svg:x1="22.01cm" svg:y1="12.474cm" svg:x2="21.54cm" svg:y2="15.338cm">
          <text:p/>
        </draw:line>
        <draw:line draw:style-name="gr6" draw:text-style-name="P7" draw:layer="layout" svg:x1="17.825cm" svg:y1="10.906cm" svg:x2="20.231cm" svg:y2="10.094cm">
          <text:p/>
        </draw:line>
        <draw:line draw:style-name="gr6" draw:text-style-name="P7" draw:layer="layout" svg:x1="20.373cm" svg:y1="10.123cm" svg:x2="21.967cm" svg:y2="12.303cm">
          <text:p/>
        </draw:line>
        <draw:line draw:style-name="gr6" draw:text-style-name="P7" draw:layer="layout" svg:x1="17.81cm" svg:y1="10.992cm" svg:x2="21.939cm" svg:y2="12.346cm">
          <text:p/>
        </draw:line>
        <draw:line draw:style-name="gr6" draw:text-style-name="P7" draw:layer="layout" svg:x1="14.992cm" svg:y1="8.983cm" svg:x2="20.231cm" svg:y2="10.037cm">
          <text:p/>
        </draw:line>
        <draw:line draw:style-name="gr6" draw:text-style-name="P7" draw:layer="layout" svg:x1="21.483cm" svg:y1="15.494cm" svg:x2="20.558cm" svg:y2="17.574cm">
          <text:p/>
        </draw:line>
        <draw:line draw:style-name="gr6" draw:text-style-name="P7" draw:layer="layout" svg:x1="20.43cm" svg:y1="17.646cm" svg:x2="17.113cm" svg:y2="17.546cm">
          <text:p/>
        </draw:line>
        <draw:line draw:style-name="gr6" draw:text-style-name="P7" draw:layer="layout" svg:x1="14.551cm" svg:y1="18.472cm" svg:x2="20.43cm" svg:y2="17.688cm">
          <text:p/>
        </draw:line>
        <draw:line draw:style-name="gr6" draw:text-style-name="P7" draw:layer="layout" svg:x1="19.107cm" svg:y1="16.548cm" svg:x2="20.43cm" svg:y2="17.574cm">
          <text:p/>
        </draw:lin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9"><text:span text:style-name="T8">Input: a set of point in 2D </text:span></text:p>
              </text:list-item>
              <text:list-item>
                <text:p text:style-name="P9"><text:span text:style-name="T8">Goal: a triangulation <text:s text:c="4"/>minimizing </text:span></text:p>
              </text:list-item>
            </text:list>
          </draw:text-box>
        </draw:frame>
        <draw:frame draw:style-name="gr7" draw:layer="layout" svg:width="3.18cm" svg:height="2.65cm" svg:x="16.642cm" svg:y="5.89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0.923cm" svg:height="1.443cm" svg:x="10.988cm" svg:y="6.1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4" presentation:class="page"/>
          <draw:frame presentation:style-name="pr6" draw:text-style-name="P10" draw:layer="layout" svg:width="16.799cm" svg:height="13.365cm" svg:x="2.1cm" svg:y="14.106cm" presentation:class="notes">
            <draw:text-box>
              <text:p><text:span text:style-name="T9">Given a set of points in a plane, a triangulation of the point set is a set of non-intersecting edges</text:span></text:p>
              <text:p><text:span text:style-name="T9">dividing the interior of the convex hull of P into triangu</text:span></text:p>
              <text:p><text:span text:style-name="T9">lar regions.</text:span></text:p>
              <text:p><text:span text:style-name="T9">The Minimum Weight Triangulation problem is to find a triangulation of minimum total length in L2-metric.</text:span></text:p>
              <text:p><text:span text:style-name="T9"/></text:p>
              <text:p><text:span text:style-name="T9"/></text:p>
              <text:p><text:span text:style-name="T9"/></text:p>
            </draw:text-box>
          </draw:frame>
        </presentation:notes>
      </draw:page>
      <draw:page draw:name="Outline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/>Previous Results</text:p>
              </text:list-item>
              <text:list-item>
                <text:p text:style-name="P11"><text:s/>Linear Program</text:p>
              </text:list-item>
              <text:list-item>
                <text:p text:style-name="P11"><text:s/>Heuristics</text:p>
              </text:list-item>
              <text:list-item>
                <text:p text:style-name="P11"><text:s/>Integrality Gap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" presentation:class="page"/>
          <draw:frame presentation:style-name="pr6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/>Previous Results</text:p>
              </text:list-item>
            </text:list>
            <text:list text:style-name="L5">
              <text:list-item>
                <text:p text:style-name="P11"><text:s/><text:span text:style-name="T10">Linear Program</text:span></text:p>
              </text:list-item>
              <text:list-item>
                <text:p text:style-name="P11"><text:span text:style-name="T10"><text:s/></text:span><text:span text:style-name="T10">Heuristics</text:span></text:p>
              </text:list-item>
              <text:list-item>
                <text:p text:style-name="P11"><text:span text:style-name="T10"><text:s/></text:span><text:span text:style-name="T10">Integrality Gap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6" presentation:class="page"/>
          <draw:frame presentation:style-name="pr6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evious Result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6">
              <text:list-item>
                <text:p><text:span text:style-name="T11"><text:s text:c="3"/></text:span><text:span text:style-name="T11">[2006] Mulzer and Rote. </text:span><text:span text:style-name="T12">Minimum weight triangulation is <text:s text:c="6"/>NP-hard.</text:span></text:p>
              </text:list-item>
            </text:list>
            <text:p text:style-name="P12"><text:span text:style-name="T13"><text:s/>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evious Result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6">
              <text:list-item>
                <text:p><text:span text:style-name="T11"><text:s text:c="3"/></text:span><text:span text:style-name="T11">[2006] Mulzer and Rote. </text:span><text:span text:style-name="T12">Minimum weight triangulation is <text:s text:c="6"/>NP-hard.</text:span></text:p>
              </text:list-item>
            </text:list>
            <text:p text:style-name="P12"><text:span text:style-name="T13"><text:s/></text:span><text:span text:style-name="T13">Approximation Algorithms:</text:span></text:p>
            <text:list text:style-name="L4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evious Result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6">
              <text:list-item>
                <text:p><text:span text:style-name="T11"><text:s text:c="3"/></text:span><text:span text:style-name="T11">[2006] Mulzer and Rote. </text:span><text:span text:style-name="T12">Minimum weight triangulation is <text:s text:c="6"/>NP-hard.</text:span></text:p>
              </text:list-item>
            </text:list>
            <text:p text:style-name="P12"><text:span text:style-name="T13"><text:s/></text:span><text:span text:style-name="T13">Approximation Algorithms:</text:span></text:p>
            <text:list text:style-name="L4">
              <text:list-item>
                <text:list>
                  <text:list-item>
                    <text:p><text:span text:style-name="T11">[1987] Plaisted and Hong.</text:span><text:span text:style-name="T12"> A heuristic triangulation algorithm. </text:span><text:span text:style-name="T15">---O(logn)-approx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>
          <draw:text-box>
            <text:p><text:span text:style-name="T7">Previous Result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6">
              <text:list-item>
                <text:p><text:span text:style-name="T11"><text:s text:c="3"/></text:span><text:span text:style-name="T11">[2006] Mulzer and Rote. </text:span><text:span text:style-name="T12">Minimum weight triangulation is <text:s text:c="6"/>NP-hard.</text:span></text:p>
              </text:list-item>
            </text:list>
            <text:p text:style-name="P12"><text:span text:style-name="T13"><text:s/></text:span><text:span text:style-name="T13">Approximation Algorithms:</text:span></text:p>
            <text:list text:style-name="L4">
              <text:list-item>
                <text:list>
                  <text:list-item>
                    <text:p><text:span text:style-name="T11">[1987] Plaisted and Hong.</text:span><text:span text:style-name="T12"> A heuristic triangulation algorithm. </text:span><text:span text:style-name="T15">---O(logn)-approx</text:span></text:p>
                  </text:list-item>
                  <text:list-item>
                    <text:p><text:span text:style-name="T11">[1996] Levcopoulos and Krznaric.</text:span><text:span text:style-name="T12"> Quasi-greedy triangulations approximating the minimum weight triangulation. </text:span><text:span text:style-name="T15">---O(1)-approx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1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>
          <draw:text-box>
            <text:p><text:span text:style-name="T7">Previous Results</text:span></text:p>
          </draw:text-box>
        </draw:frame>
        <draw:frame presentation:style-name="pr10" draw:layer="layout" svg:width="25.191cm" svg:height="13.863cm" svg:x="1.399cm" svg:y="4.915cm" presentation:class="outline" presentation:user-transformed="true">
          <draw:text-box>
            <text:list text:style-name="L6">
              <text:list-item>
                <text:p><text:span text:style-name="T11"><text:s text:c="3"/></text:span><text:span text:style-name="T11">[2006] Mulzer and Rote. </text:span><text:span text:style-name="T12">Minimum weight triangulation is <text:s text:c="6"/>NP-hard.</text:span></text:p>
              </text:list-item>
            </text:list>
            <text:p text:style-name="P12"><text:span text:style-name="T13"><text:s/></text:span><text:span text:style-name="T13">Approximation Algorithms:</text:span></text:p>
            <text:list text:style-name="L4">
              <text:list-item>
                <text:list>
                  <text:list-item>
                    <text:p><text:span text:style-name="T11">[1987] Plaisted and Hong.</text:span><text:span text:style-name="T12"> A heuristic triangulation algorithm. </text:span><text:span text:style-name="T15">---O(logn)-approx</text:span></text:p>
                  </text:list-item>
                  <text:list-item>
                    <text:p><text:span text:style-name="T11">[1996] Levcopoulos and Krznaric.</text:span><text:span text:style-name="T12"> Quasi-greedy triangulations approximating the minimum weight triangulation. </text:span><text:span text:style-name="T15">---O(1)-approx</text:span></text:p>
                  </text:list-item>
                  <text:list-item>
                    <text:p><text:span text:style-name="T11">[2006] Remy and Steger.</text:span><text:span text:style-name="T12"> A quasi-polynomial time approximation scheme for minimum weight triangulation. </text:span><text:span text:style-name="T15">---QPT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1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evious Results (cont'd)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p><text:span text:style-name="T13">Simple Polygons</text:span></text:p>
            <text:list text:style-name="L4">
              <text:list-item>
                <text:p><text:span text:style-name="T11">[1979] Gilbert. </text:span><text:span text:style-name="T12">New results on planar triangulations.</text:span><text:span text:style-name="T16"> <text:s/></text:span></text:p>
              </text:list-item>
              <text:list-item>
                <text:p><text:span text:style-name="T11">[1980] Klincsek. </text:span><text:span text:style-name="T12">Minimal triangulations of polygonal domains. </text:span></text:p>
              </text:list-item>
            </text:list>
          </draw:text-box>
        </draw:frame>
        <draw:polygon draw:style-name="gr8" draw:text-style-name="P7" draw:layer="layout" svg:width="8.692cm" svg:height="7.754cm" svg:x="14.938cm" svg:y="11.084cm" svg:viewBox="0 0 8693 7755" draw:points="0,4444 1839,2977 1129,1550 2589,0 5476,0 6144,2263 8693,4024 5684,7755 4514,6329 543,6748">
          <text:p/>
        </draw:polygon>
        <draw:custom-shape draw:style-name="gr9" draw:text-style-name="P7" draw:layer="layout" svg:width="0.218cm" svg:height="0.22cm" svg:x="14.827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18cm" svg:x="16.651cm" svg:y="13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21cm" svg:x="15.97cm" svg:y="12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18cm" svg:x="20.286cm" svg:y="10.9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9cm" svg:height="0.221cm" svg:x="17.433cm" svg:y="10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19cm" svg:x="20.977cm" svg:y="13.2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2cm" svg:x="15.372cm" svg:y="1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19cm" svg:x="19.329cm" svg:y="17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18cm" svg:x="20.511cm" svg:y="18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2cm" svg:x="23.499cm" svg:y="1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2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evious Results (cont'd)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p><text:span text:style-name="T13">Simple Polygons</text:span></text:p>
            <text:list text:style-name="L4">
              <text:list-item>
                <text:p><text:span text:style-name="T11">[1979] Gilbert. </text:span><text:span text:style-name="T12">New results on planar triangulations.</text:span><text:span text:style-name="T16"> <text:s/></text:span></text:p>
              </text:list-item>
              <text:list-item>
                <text:p><text:span text:style-name="T11">[1980] Klincsek. </text:span><text:span text:style-name="T12">Minimal triangulations of polygonal domains. </text:span></text:p>
              </text:list-item>
            </text:list>
          </draw:text-box>
        </draw:frame>
        <draw:polygon draw:style-name="gr8" draw:text-style-name="P7" draw:layer="layout" svg:width="8.692cm" svg:height="7.754cm" svg:x="14.938cm" svg:y="11.084cm" svg:viewBox="0 0 8693 7755" draw:points="0,4444 1839,2977 1129,1550 2589,0 5476,0 6144,2263 8693,4024 5684,7755 4514,6329 543,6748">
          <text:p/>
        </draw:polygon>
        <draw:custom-shape draw:style-name="gr9" draw:text-style-name="P7" draw:layer="layout" svg:width="0.218cm" svg:height="0.22cm" svg:x="14.827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18cm" svg:x="16.651cm" svg:y="13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21cm" svg:x="15.97cm" svg:y="12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18cm" svg:x="20.286cm" svg:y="10.9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9cm" svg:height="0.221cm" svg:x="17.433cm" svg:y="10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19cm" svg:x="20.977cm" svg:y="13.2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2cm" svg:x="15.372cm" svg:y="1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19cm" svg:x="19.329cm" svg:y="17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7cm" svg:height="0.218cm" svg:x="20.511cm" svg:y="18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18cm" svg:height="0.22cm" svg:x="23.499cm" svg:y="1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16.767cm" svg:y1="14.059cm" svg:x2="21.086cm" svg:y2="13.339cm">
          <text:p/>
        </draw:line>
        <draw:line draw:style-name="gr10" draw:text-style-name="P7" draw:layer="layout" svg:x1="16.774cm" svg:y1="14.058cm" svg:x2="20.407cm" svg:y2="11.081cm">
          <text:p/>
        </draw:line>
        <draw:line draw:style-name="gr10" draw:text-style-name="P7" draw:layer="layout" svg:x1="17.541cm" svg:y1="11.081cm" svg:x2="16.774cm" svg:y2="14.05cm">
          <text:p/>
        </draw:line>
        <draw:line draw:style-name="gr10" draw:text-style-name="P7" draw:layer="layout" svg:x1="16.769cm" svg:y1="14.07cm" svg:x2="19.396cm" svg:y2="17.374cm">
          <text:p/>
        </draw:line>
        <draw:line draw:style-name="gr10" draw:text-style-name="P7" draw:layer="layout" svg:x1="15.478cm" svg:y1="17.823cm" svg:x2="16.801cm" svg:y2="14.055cm">
          <text:p/>
        </draw:line>
        <draw:line draw:style-name="gr10" draw:text-style-name="P7" draw:layer="layout" svg:x1="19.432cm" svg:y1="17.404cm" svg:x2="21.078cm" svg:y2="13.338cm">
          <text:p/>
        </draw:line>
        <draw:line draw:style-name="gr10" draw:text-style-name="P7" draw:layer="layout" svg:x1="23.59cm" svg:y1="15.103cm" svg:x2="19.496cm" svg:y2="17.399cm">
          <text:p/>
        </draw:line>
        <presentation:notes draw:style-name="dp4">
          <draw:page-thumbnail draw:style-name="gr3" draw:layer="layout" svg:width="13.586cm" svg:height="11.136cm" svg:x="3.705cm" svg:y="2.256cm" draw:page-number="1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7">Edges In:</text:span></text:p>
              </text:list-item>
            </text:list>
            <text:list text:style-name="L7">
              <text:list-item>
                <text:list>
                  <text:list-item>
                    <text:p><text:span text:style-name="T18">β</text:span><text:span text:style-name="T19">-skeleton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20">[Keil '93][Yang '95][Cheng and Xu '96]</text:span><text:span text:style-name="T19"> <text:s text:c="18"/></text:span></text:p>
                  </text:list-header>
                  <text:list-item>
                    <text:p><text:span text:style-name="T18">LMT-skeleton </text:span></text:p>
                    <text:p><text:span text:style-name="T21">[Dickerson et al. '97][</text:span><text:span text:style-name="T22">Beirouti and Snoeyink '98][Cheng et al. '96][Aichholzer et al '99][Belleville et al. '96][Bose et al. '02]</text:span></text:p>
                  </text:list-item>
                  <text:list-item>
                    <text:p><text:span text:style-name="T23">Mutual Nearest Neighbors</text:span></text:p>
                    <text:p><text:span text:style-name="T20">[Gilbert '79][Yang et al. '94]</text:span><text:span text:style-name="T23"> <text:s text:c="36"/></text:span></text:p>
                  </text:list-item>
                </text:list>
              </text:list-item>
            </text:list>
            <text:list text:style-name="L2">
              <text:list-item>
                <text:p><text:span text:style-name="T24">Edges Out:</text:span></text:p>
              </text:list-item>
            </text:list>
            <text:list text:style-name="L4">
              <text:list-item>
                <text:list>
                  <text:list-item>
                    <text:p><text:span text:style-name="T23">Diamond Test</text:span></text:p>
                    <text:p><text:span text:style-name="T20">[Das and Joseph '89][Drysdale et al. '01]</text:span><text:span text:style-name="T23"> <text:s text:c="31"/></text:span></text:p>
                  </text:list-item>
                </text:list>
              </text:list-item>
            </text:list>
            <text:list text:style-name="L7">
              <text:list-header>
                <text:p><text:span text:style-name="T1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1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7">Edges In:</text:span></text:p>
              </text:list-item>
            </text:list>
            <text:list text:style-name="L7">
              <text:list-item>
                <text:list>
                  <text:list-item>
                    <text:p><text:span text:style-name="T18">β</text:span><text:span text:style-name="T19">-skeleton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20">[Keil '93][Yang '95][Cheng and Xu '96]</text:span><text:span text:style-name="T19"> <text:s text:c="18"/></text:span></text:p>
                  </text:list-header>
                  <text:list-item>
                    <text:p><text:span text:style-name="T18">LMT-skeleton </text:span></text:p>
                    <text:p><text:span text:style-name="T21">[Dickerson et al. '97][</text:span><text:span text:style-name="T22">Beirouti and Snoeyink '98][Cheng et al. '96][Aichholzer et al '99][Belleville et al. '96][Bose et al. '02]</text:span></text:p>
                  </text:list-item>
                  <text:list-item>
                    <text:p><text:span text:style-name="T23">Mutual Nearest Neighbors</text:span></text:p>
                    <text:p><text:span text:style-name="T20">[Gilbert '79][Yang et al. '94]</text:span><text:span text:style-name="T23"> <text:s text:c="36"/></text:span></text:p>
                  </text:list-item>
                </text:list>
              </text:list-item>
            </text:list>
            <text:list text:style-name="L2">
              <text:list-item>
                <text:p><text:span text:style-name="T24">Edges Out:</text:span></text:p>
              </text:list-item>
            </text:list>
            <text:list text:style-name="L4">
              <text:list-item>
                <text:list>
                  <text:list-item>
                    <text:p><text:span text:style-name="T23">Diamond Test</text:span></text:p>
                    <text:p><text:span text:style-name="T20">[Das and Joseph '89][Drysdale et al. '01]</text:span><text:span text:style-name="T23"> <text:s text:c="31"/></text:span></text:p>
                  </text:list-item>
                </text:list>
              </text:list-item>
            </text:list>
            <text:list text:style-name="L7">
              <text:list-header>
                <text:p><text:span text:style-name="T12"/></text:p>
              </text:list-header>
            </text:list>
          </draw:text-box>
        </draw:frame>
        <draw:frame draw:style-name="gr11" draw:text-style-name="P7" draw:layer="layout" svg:width="6.045cm" svg:height="7.62cm" draw:transform="rotate (-1.57079632679579) translate (24.855cm 3.762cm)">
          <draw:image xlink:href="Pictures/2000000200000085000000A824C07B53.eps" xlink:type="simple" xlink:show="embed" xlink:actuate="onLoad">
            <text:p/>
          </draw:image>
        </draw:frame>
        <presentation:notes draw:style-name="dp4">
          <draw:page-thumbnail draw:style-name="gr3" draw:layer="layout" svg:width="13.586cm" svg:height="11.136cm" svg:x="3.705cm" svg:y="2.256cm" draw:page-number="1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7">Edges In:</text:span></text:p>
              </text:list-item>
            </text:list>
            <text:list text:style-name="L7">
              <text:list-item>
                <text:list>
                  <text:list-item>
                    <text:p><text:span text:style-name="T18">β</text:span><text:span text:style-name="T19">-skeleton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20">[Keil '93][Yang '95][Cheng and Xu '96]</text:span><text:span text:style-name="T19"> <text:s text:c="18"/></text:span></text:p>
                  </text:list-header>
                  <text:list-item>
                    <text:p><text:span text:style-name="T18">LMT-skeleton </text:span></text:p>
                    <text:p><text:span text:style-name="T21">[Dickerson et al. '97][</text:span><text:span text:style-name="T22">Beirouti and Snoeyink '98][Cheng et al. '96][Aichholzer et al '99][Belleville et al. '96][Bose et al. '02]</text:span></text:p>
                  </text:list-item>
                  <text:list-item>
                    <text:p><text:span text:style-name="T23">Mutual Nearest Neighbors</text:span></text:p>
                    <text:p><text:span text:style-name="T20">[Gilbert '79][Yang et al. '94]</text:span><text:span text:style-name="T23"> <text:s text:c="36"/></text:span></text:p>
                  </text:list-item>
                </text:list>
              </text:list-item>
            </text:list>
            <text:list text:style-name="L2">
              <text:list-item>
                <text:p><text:span text:style-name="T24">Edges Out:</text:span></text:p>
              </text:list-item>
            </text:list>
            <text:list text:style-name="L4">
              <text:list-item>
                <text:list>
                  <text:list-item>
                    <text:p><text:span text:style-name="T23">Diamond Test</text:span></text:p>
                    <text:p><text:span text:style-name="T20">[Das and Joseph '89][Drysdale et al. '01]</text:span><text:span text:style-name="T23"> <text:s text:c="31"/></text:span></text:p>
                  </text:list-item>
                </text:list>
              </text:list-item>
            </text:list>
            <text:list text:style-name="L7">
              <text:list-header>
                <text:p><text:span text:style-name="T12"/></text:p>
              </text:list-header>
            </text:list>
          </draw:text-box>
        </draw:frame>
        <draw:frame draw:style-name="gr11" draw:text-style-name="P7" draw:layer="layout" svg:width="6.045cm" svg:height="7.62cm" draw:transform="rotate (-1.57079632679579) translate (24.855cm 3.762cm)">
          <draw:image xlink:href="Pictures/2000000200000085000000A824C07B53.eps" xlink:type="simple" xlink:show="embed" xlink:actuate="onLoad">
            <text:p/>
          </draw:image>
        </draw:frame>
        <draw:custom-shape draw:style-name="gr12" draw:text-style-name="P7" draw:layer="layout" svg:width="4.916cm" svg:height="2.05cm" svg:x="18.244cm" svg:y="13.4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4.916cm" svg:height="2.051cm" svg:x="18.244cm" svg:y="15.48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7" draw:layer="layout" svg:width="0.185cm" svg:height="0.185cm" svg:x="19.331cm" svg:y="17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0.557cm" svg:height="1.119cm" svg:x="17.437cm" svg:y="15.153cm">
          <draw:text-box>
            <text:p><text:span text:style-name="T25">a</text:span></text:p>
          </draw:text-box>
        </draw:frame>
        <draw:line draw:style-name="gr15" draw:text-style-name="P7" draw:layer="layout" svg:x1="18.26cm" svg:y1="15.538cm" svg:x2="23.145cm" svg:y2="15.538cm">
          <text:p/>
        </draw:line>
        <draw:custom-shape draw:style-name="gr16" draw:text-style-name="P7" draw:layer="layout" svg:width="0.185cm" svg:height="0.184cm" svg:x="18.168cm" svg:y="15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4cm" svg:x="23.048cm" svg:y="15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21.743cm" svg:y="13.8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9.723cm" svg:y="1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22.585cm" svg:y="16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8.714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9.331cm" svg:y="17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4" draw:layer="layout" svg:width="2.893cm" svg:height="0.962cm" svg:x="18.758cm" svg:y="14.688cm">
          <draw:text-box>
            <text:p><text:span text:style-name="T26">π/4.6</text:span></text:p>
          </draw:text-box>
        </draw:frame>
        <draw:path draw:style-name="gr18" draw:text-style-name="P7" draw:layer="layout" svg:width="0.229cm" svg:height="0.292cm" draw:transform="skewX (0.00296705972838981) rotate (-0.237015712421972) translate (18.6614497622157cm 15.183072662474cm)" svg:viewBox="0 0 230 293" svg:d="m0 20754c64 0 164 151 164 151l66 142">
          <text:p/>
        </draw:path>
        <draw:custom-shape draw:style-name="gr19" draw:text-style-name="P7" draw:layer="layout" svg:width="0.185cm" svg:height="0.184cm" svg:x="20.228cm" svg:y="14.3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0.185cm" svg:height="0.185cm" svg:x="21.463cm" svg:y="1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5" draw:layer="layout" svg:width="0.832cm" svg:height="1.581cm" svg:x="22.894cm" svg:y="15.264cm">
          <draw:text-box>
            <text:p><text:span text:style-name="T27">b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9) rotate (1.86366257527919) translate (10.2086305162675cm 13.555308642021cm)" svg:viewBox="0 0 6343 9796" draw:points="3116,11721 4517,11721 4538,11760 5921,13217 6343,15912 3799,21517 1732,21349 57,19673 0,15235 1286,12701 3126,11724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11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7" draw:text-style-name="P7" draw:layer="layout" svg:x1="14.049cm" svg:y1="6.811cm" svg:x2="15.568cm" svg:y2="7.546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9) rotate (1.86366257527919) translate (10.2086305162675cm 13.555308642021cm)" svg:viewBox="0 0 6343 9796" draw:points="3116,11721 4517,11721 4538,11760 5921,13217 6343,15912 3799,21517 1732,21349 57,19673 0,15235 1286,12701 3126,11724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11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9" draw:text-style-name="P7" draw:layer="layout" svg:x1="9.955cm" svg:y1="7.438cm" svg:x2="11.314cm" svg:y2="8.542cm">
          <text:p/>
        </draw:line>
        <draw:line draw:style-name="gr27" draw:text-style-name="P7" draw:layer="layout" svg:x1="14.049cm" svg:y1="6.811cm" svg:x2="15.568cm" svg:y2="7.546cm">
          <text:p/>
        </draw:line>
        <draw:line draw:style-name="gr29" draw:text-style-name="P7" draw:layer="layout" svg:x1="8.926cm" svg:y1="9.242cm" svg:x2="11.333cm" svg:y2="8.542cm">
          <text:p/>
        </draw:line>
        <draw:line draw:style-name="gr29" draw:text-style-name="P7" draw:layer="layout" svg:x1="11.333cm" svg:y1="8.542cm" svg:x2="11.553cm" svg:y2="9.352cm">
          <text:p/>
        </draw:line>
        <draw:line draw:style-name="gr29" draw:text-style-name="P7" draw:layer="layout" svg:x1="8.926cm" svg:y1="9.242cm" svg:x2="11.572cm" svg:y2="9.352cm">
          <text:p/>
        </draw:line>
        <draw:line draw:style-name="gr29" draw:text-style-name="P7" draw:layer="layout" svg:x1="11.554cm" svg:y1="9.352cm" svg:x2="9.312cm" svg:y2="10.53cm">
          <text:p/>
        </draw:line>
        <draw:line draw:style-name="gr29" draw:text-style-name="P7" draw:layer="layout" svg:x1="9.936cm" svg:y1="7.438cm" svg:x2="11.663cm" svg:y2="7.438cm">
          <text:p/>
        </draw:line>
        <draw:line draw:style-name="gr29" draw:text-style-name="P7" draw:layer="layout" svg:x1="9.294cm" svg:y1="10.53cm" svg:x2="12.105cm" svg:y2="10.051cm">
          <text:p/>
        </draw:line>
        <draw:line draw:style-name="gr29" draw:text-style-name="P7" draw:layer="layout" svg:x1="13.115cm" svg:y1="9.831cm" svg:x2="12.086cm" svg:y2="10.052cm">
          <text:p/>
        </draw:line>
        <draw:line draw:style-name="gr29" draw:text-style-name="P7" draw:layer="layout" svg:x1="13.538cm" svg:y1="10.382cm" svg:x2="12.086cm" svg:y2="10.051cm">
          <text:p/>
        </draw:line>
        <draw:line draw:style-name="gr29" draw:text-style-name="P7" draw:layer="layout" svg:x1="12.104cm" svg:y1="10.033cm" svg:x2="13.519cm" svg:y2="12.5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4.254cm" svg:y1="9.333cm" svg:x2="13.537cm" svg:y2="10.383cm">
          <text:p/>
        </draw:line>
        <draw:line draw:style-name="gr29" draw:text-style-name="P7" draw:layer="layout" svg:x1="13.134cm" svg:y1="9.831cm" svg:x2="14.255cm" svg:y2="9.315cm">
          <text:p/>
        </draw:line>
        <draw:line draw:style-name="gr29" draw:text-style-name="P7" draw:layer="layout" svg:x1="13.537cm" svg:y1="10.383cm" svg:x2="15.044cm" svg:y2="9.831cm">
          <text:p/>
        </draw:line>
        <draw:line draw:style-name="gr29" draw:text-style-name="P7" draw:layer="layout" svg:x1="13.52cm" svg:y1="12.5cm" svg:x2="15.044cm" svg:y2="9.831cm">
          <text:p/>
        </draw:line>
        <draw:line draw:style-name="gr29" draw:text-style-name="P7" draw:layer="layout" svg:x1="15.1cm" svg:y1="8.468cm" svg:x2="15.026cm" svg:y2="9.83cm">
          <text:p/>
        </draw:line>
        <draw:line draw:style-name="gr29" draw:text-style-name="P7" draw:layer="layout" svg:x1="15.596cm" svg:y1="7.53cm" svg:x2="15.026cm" svg:y2="9.831cm">
          <text:p/>
        </draw:line>
        <draw:line draw:style-name="gr29" draw:text-style-name="P7" draw:layer="layout" svg:x1="15.577cm" svg:y1="7.547cm" svg:x2="18.921cm" svg:y2="9.094cm">
          <text:p/>
        </draw:line>
        <draw:line draw:style-name="gr29" draw:text-style-name="P7" draw:layer="layout" svg:x1="15.026cm" svg:y1="9.83cm" svg:x2="18.902cm" svg:y2="9.094cm">
          <text:p/>
        </draw:line>
        <draw:line draw:style-name="gr29" draw:text-style-name="P7" draw:layer="layout" svg:x1="12.38cm" svg:y1="6.277cm" svg:x2="14.016cm" svg:y2="6.756cm">
          <text:p/>
        </draw:line>
        <draw:line draw:style-name="gr29" draw:text-style-name="P7" draw:layer="layout" svg:x1="11.324cm" svg:y1="8.532cm" svg:x2="12.105cm" svg:y2="10.05cm">
          <text:p/>
        </draw:line>
        <draw:line draw:style-name="gr29" draw:text-style-name="P7" draw:layer="layout" svg:x1="14.016cm" svg:y1="6.756cm" svg:x2="18.472cm" svg:y2="7.078cm">
          <text:p/>
        </draw:line>
        <draw:line draw:style-name="gr29" draw:text-style-name="P7" draw:layer="layout" svg:x1="11.324cm" svg:y1="8.541cm" svg:x2="13.134cm" svg:y2="9.83cm">
          <text:p/>
        </draw:line>
        <draw:line draw:style-name="gr29" draw:text-style-name="P7" draw:layer="layout" svg:x1="11.682cm" svg:y1="7.446cm" svg:x2="14.024cm" svg:y2="6.756cm">
          <text:p/>
        </draw:line>
        <draw:line draw:style-name="gr29" draw:text-style-name="P7" draw:layer="layout" svg:x1="15.091cm" svg:y1="8.468cm" svg:x2="14.016cm" svg:y2="6.756cm">
          <text:p/>
        </draw:line>
        <draw:line draw:style-name="gr29" draw:text-style-name="P7" draw:layer="layout" svg:x1="15.09cm" svg:y1="8.468cm" svg:x2="13.134cm" svg:y2="9.83cm">
          <text:p/>
        </draw:line>
        <draw:line draw:style-name="gr29" draw:text-style-name="P7" draw:layer="layout" svg:x1="11.682cm" svg:y1="7.446cm" svg:x2="13.124cm" svg:y2="9.821cm">
          <text:p/>
        </draw:line>
        <draw:line draw:style-name="gr29" draw:text-style-name="P7" draw:layer="layout" svg:x1="14.016cm" svg:y1="6.756cm" svg:x2="13.134cm" svg:y2="9.83cm">
          <text:p/>
        </draw:lin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9) rotate (1.86366257527919) translate (10.2086305162675cm 13.555308642021cm)" svg:viewBox="0 0 6343 9796" draw:points="3116,11721 4517,11721 4538,11760 5921,13217 6343,15912 3799,21517 1732,21349 57,19673 0,15235 1286,12701 3126,11724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11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  <text:list text:style-name="L4">
              <text:list-item>
                <text:p>Most random instances with 40,000 points are solvable in this way. <text:s text:c="115"/><text:span text:style-name="T28">[Dickerson et al. '97]</text:span></text:p>
              </text:list-item>
            </text:list>
            <text:list text:style-name="L9">
              <text:list-item>
                <text:p><text:span text:style-name="T29">For random instances the expected number of <text:s/>components of LMT-skeleton is </text:span><text:span text:style-name="T30">Ω</text:span><text:span text:style-name="T29">(n). (with astronomically small constant <text:s text:c="11"/></text:span><text:span text:style-name="T31">). <text:s text:c="21"/></text:span><text:span text:style-name="T32">[Bose et al. '02]</text:span></text:p>
              </text:list-item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9" draw:text-style-name="P7" draw:layer="layout" svg:x1="9.955cm" svg:y1="7.438cm" svg:x2="11.314cm" svg:y2="8.542cm">
          <text:p/>
        </draw:line>
        <draw:line draw:style-name="gr27" draw:text-style-name="P7" draw:layer="layout" svg:x1="14.049cm" svg:y1="6.811cm" svg:x2="15.568cm" svg:y2="7.546cm">
          <text:p/>
        </draw:line>
        <draw:line draw:style-name="gr29" draw:text-style-name="P7" draw:layer="layout" svg:x1="8.926cm" svg:y1="9.242cm" svg:x2="11.333cm" svg:y2="8.542cm">
          <text:p/>
        </draw:line>
        <draw:line draw:style-name="gr29" draw:text-style-name="P7" draw:layer="layout" svg:x1="11.333cm" svg:y1="8.542cm" svg:x2="11.553cm" svg:y2="9.352cm">
          <text:p/>
        </draw:line>
        <draw:line draw:style-name="gr29" draw:text-style-name="P7" draw:layer="layout" svg:x1="8.926cm" svg:y1="9.242cm" svg:x2="11.572cm" svg:y2="9.352cm">
          <text:p/>
        </draw:line>
        <draw:line draw:style-name="gr29" draw:text-style-name="P7" draw:layer="layout" svg:x1="11.554cm" svg:y1="9.352cm" svg:x2="9.312cm" svg:y2="10.53cm">
          <text:p/>
        </draw:line>
        <draw:line draw:style-name="gr29" draw:text-style-name="P7" draw:layer="layout" svg:x1="9.936cm" svg:y1="7.438cm" svg:x2="11.663cm" svg:y2="7.438cm">
          <text:p/>
        </draw:line>
        <draw:line draw:style-name="gr29" draw:text-style-name="P7" draw:layer="layout" svg:x1="9.294cm" svg:y1="10.53cm" svg:x2="12.105cm" svg:y2="10.051cm">
          <text:p/>
        </draw:line>
        <draw:line draw:style-name="gr29" draw:text-style-name="P7" draw:layer="layout" svg:x1="13.115cm" svg:y1="9.831cm" svg:x2="12.086cm" svg:y2="10.052cm">
          <text:p/>
        </draw:line>
        <draw:line draw:style-name="gr29" draw:text-style-name="P7" draw:layer="layout" svg:x1="13.538cm" svg:y1="10.382cm" svg:x2="12.086cm" svg:y2="10.051cm">
          <text:p/>
        </draw:line>
        <draw:line draw:style-name="gr29" draw:text-style-name="P7" draw:layer="layout" svg:x1="12.104cm" svg:y1="10.033cm" svg:x2="13.519cm" svg:y2="12.5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4.254cm" svg:y1="9.333cm" svg:x2="13.537cm" svg:y2="10.383cm">
          <text:p/>
        </draw:line>
        <draw:line draw:style-name="gr29" draw:text-style-name="P7" draw:layer="layout" svg:x1="13.134cm" svg:y1="9.831cm" svg:x2="14.255cm" svg:y2="9.315cm">
          <text:p/>
        </draw:line>
        <draw:line draw:style-name="gr29" draw:text-style-name="P7" draw:layer="layout" svg:x1="13.537cm" svg:y1="10.383cm" svg:x2="15.044cm" svg:y2="9.831cm">
          <text:p/>
        </draw:line>
        <draw:line draw:style-name="gr29" draw:text-style-name="P7" draw:layer="layout" svg:x1="13.52cm" svg:y1="12.5cm" svg:x2="15.044cm" svg:y2="9.831cm">
          <text:p/>
        </draw:line>
        <draw:line draw:style-name="gr29" draw:text-style-name="P7" draw:layer="layout" svg:x1="15.1cm" svg:y1="8.468cm" svg:x2="15.026cm" svg:y2="9.83cm">
          <text:p/>
        </draw:line>
        <draw:line draw:style-name="gr29" draw:text-style-name="P7" draw:layer="layout" svg:x1="15.596cm" svg:y1="7.53cm" svg:x2="15.026cm" svg:y2="9.831cm">
          <text:p/>
        </draw:line>
        <draw:line draw:style-name="gr29" draw:text-style-name="P7" draw:layer="layout" svg:x1="15.577cm" svg:y1="7.547cm" svg:x2="18.921cm" svg:y2="9.094cm">
          <text:p/>
        </draw:line>
        <draw:line draw:style-name="gr29" draw:text-style-name="P7" draw:layer="layout" svg:x1="15.026cm" svg:y1="9.83cm" svg:x2="18.902cm" svg:y2="9.094cm">
          <text:p/>
        </draw:line>
        <draw:line draw:style-name="gr29" draw:text-style-name="P7" draw:layer="layout" svg:x1="12.38cm" svg:y1="6.277cm" svg:x2="14.016cm" svg:y2="6.756cm">
          <text:p/>
        </draw:line>
        <draw:line draw:style-name="gr29" draw:text-style-name="P7" draw:layer="layout" svg:x1="11.324cm" svg:y1="8.532cm" svg:x2="12.105cm" svg:y2="10.05cm">
          <text:p/>
        </draw:line>
        <draw:line draw:style-name="gr29" draw:text-style-name="P7" draw:layer="layout" svg:x1="14.016cm" svg:y1="6.756cm" svg:x2="18.472cm" svg:y2="7.078cm">
          <text:p/>
        </draw:line>
        <draw:line draw:style-name="gr29" draw:text-style-name="P7" draw:layer="layout" svg:x1="11.324cm" svg:y1="8.541cm" svg:x2="13.134cm" svg:y2="9.83cm">
          <text:p/>
        </draw:line>
        <draw:line draw:style-name="gr29" draw:text-style-name="P7" draw:layer="layout" svg:x1="11.682cm" svg:y1="7.446cm" svg:x2="14.024cm" svg:y2="6.756cm">
          <text:p/>
        </draw:line>
        <draw:line draw:style-name="gr29" draw:text-style-name="P7" draw:layer="layout" svg:x1="15.091cm" svg:y1="8.468cm" svg:x2="14.016cm" svg:y2="6.756cm">
          <text:p/>
        </draw:line>
        <draw:line draw:style-name="gr29" draw:text-style-name="P7" draw:layer="layout" svg:x1="15.09cm" svg:y1="8.468cm" svg:x2="13.134cm" svg:y2="9.83cm">
          <text:p/>
        </draw:line>
        <draw:line draw:style-name="gr29" draw:text-style-name="P7" draw:layer="layout" svg:x1="11.682cm" svg:y1="7.446cm" svg:x2="13.124cm" svg:y2="9.821cm">
          <text:p/>
        </draw:line>
        <draw:line draw:style-name="gr29" draw:text-style-name="P7" draw:layer="layout" svg:x1="14.016cm" svg:y1="6.756cm" svg:x2="13.134cm" svg:y2="9.83cm">
          <text:p/>
        </draw:lin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2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9) rotate (1.86366257527919) translate (10.2086305162675cm 13.555308642021cm)" svg:viewBox="0 0 6343 9796" draw:points="3116,11721 4517,11721 4538,11760 5921,13217 6343,15912 3799,21517 1732,21349 57,19673 0,15235 1286,12701 3126,11724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11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  <text:list text:style-name="L4">
              <text:list-item>
                <text:p>Most random instances with 40,000 points are solvable in this way. <text:s text:c="115"/><text:span text:style-name="T28">[Dickerson et al. '97]</text:span></text:p>
              </text:list-item>
              <text:list-item>
                <text:p>For random instances the expected number of <text:s/>components of LMT-skeleton is <text:span text:style-name="T33">Ω</text:span>(n). (with astronomically small constant <text:s text:c="11"/><text:span text:style-name="T34">). <text:s text:c="21"/></text:span><text:span text:style-name="T35">[Bose et al. '02]</text:span></text:p>
              </text:list-item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9" draw:text-style-name="P7" draw:layer="layout" svg:x1="9.955cm" svg:y1="7.438cm" svg:x2="11.314cm" svg:y2="8.542cm">
          <text:p/>
        </draw:line>
        <draw:line draw:style-name="gr27" draw:text-style-name="P7" draw:layer="layout" svg:x1="14.049cm" svg:y1="6.811cm" svg:x2="15.568cm" svg:y2="7.546cm">
          <text:p/>
        </draw:line>
        <draw:line draw:style-name="gr29" draw:text-style-name="P7" draw:layer="layout" svg:x1="8.926cm" svg:y1="9.242cm" svg:x2="11.333cm" svg:y2="8.542cm">
          <text:p/>
        </draw:line>
        <draw:line draw:style-name="gr29" draw:text-style-name="P7" draw:layer="layout" svg:x1="11.333cm" svg:y1="8.542cm" svg:x2="11.553cm" svg:y2="9.352cm">
          <text:p/>
        </draw:line>
        <draw:line draw:style-name="gr29" draw:text-style-name="P7" draw:layer="layout" svg:x1="8.926cm" svg:y1="9.242cm" svg:x2="11.572cm" svg:y2="9.352cm">
          <text:p/>
        </draw:line>
        <draw:line draw:style-name="gr29" draw:text-style-name="P7" draw:layer="layout" svg:x1="11.554cm" svg:y1="9.352cm" svg:x2="9.312cm" svg:y2="10.53cm">
          <text:p/>
        </draw:line>
        <draw:line draw:style-name="gr29" draw:text-style-name="P7" draw:layer="layout" svg:x1="9.936cm" svg:y1="7.438cm" svg:x2="11.663cm" svg:y2="7.438cm">
          <text:p/>
        </draw:line>
        <draw:line draw:style-name="gr29" draw:text-style-name="P7" draw:layer="layout" svg:x1="9.294cm" svg:y1="10.53cm" svg:x2="12.105cm" svg:y2="10.051cm">
          <text:p/>
        </draw:line>
        <draw:line draw:style-name="gr29" draw:text-style-name="P7" draw:layer="layout" svg:x1="13.115cm" svg:y1="9.831cm" svg:x2="12.086cm" svg:y2="10.052cm">
          <text:p/>
        </draw:line>
        <draw:line draw:style-name="gr29" draw:text-style-name="P7" draw:layer="layout" svg:x1="13.538cm" svg:y1="10.382cm" svg:x2="12.086cm" svg:y2="10.051cm">
          <text:p/>
        </draw:line>
        <draw:line draw:style-name="gr29" draw:text-style-name="P7" draw:layer="layout" svg:x1="12.104cm" svg:y1="10.033cm" svg:x2="13.519cm" svg:y2="12.5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4.254cm" svg:y1="9.333cm" svg:x2="13.537cm" svg:y2="10.383cm">
          <text:p/>
        </draw:line>
        <draw:line draw:style-name="gr29" draw:text-style-name="P7" draw:layer="layout" svg:x1="13.134cm" svg:y1="9.831cm" svg:x2="14.255cm" svg:y2="9.315cm">
          <text:p/>
        </draw:line>
        <draw:line draw:style-name="gr29" draw:text-style-name="P7" draw:layer="layout" svg:x1="13.537cm" svg:y1="10.383cm" svg:x2="15.044cm" svg:y2="9.831cm">
          <text:p/>
        </draw:line>
        <draw:line draw:style-name="gr29" draw:text-style-name="P7" draw:layer="layout" svg:x1="13.52cm" svg:y1="12.5cm" svg:x2="15.044cm" svg:y2="9.831cm">
          <text:p/>
        </draw:line>
        <draw:line draw:style-name="gr29" draw:text-style-name="P7" draw:layer="layout" svg:x1="15.1cm" svg:y1="8.468cm" svg:x2="15.026cm" svg:y2="9.83cm">
          <text:p/>
        </draw:line>
        <draw:line draw:style-name="gr29" draw:text-style-name="P7" draw:layer="layout" svg:x1="15.596cm" svg:y1="7.53cm" svg:x2="15.026cm" svg:y2="9.831cm">
          <text:p/>
        </draw:line>
        <draw:line draw:style-name="gr29" draw:text-style-name="P7" draw:layer="layout" svg:x1="15.577cm" svg:y1="7.547cm" svg:x2="18.921cm" svg:y2="9.094cm">
          <text:p/>
        </draw:line>
        <draw:line draw:style-name="gr29" draw:text-style-name="P7" draw:layer="layout" svg:x1="15.026cm" svg:y1="9.83cm" svg:x2="18.902cm" svg:y2="9.094cm">
          <text:p/>
        </draw:line>
        <draw:line draw:style-name="gr29" draw:text-style-name="P7" draw:layer="layout" svg:x1="12.38cm" svg:y1="6.277cm" svg:x2="14.016cm" svg:y2="6.756cm">
          <text:p/>
        </draw:line>
        <draw:line draw:style-name="gr29" draw:text-style-name="P7" draw:layer="layout" svg:x1="11.324cm" svg:y1="8.532cm" svg:x2="12.105cm" svg:y2="10.05cm">
          <text:p/>
        </draw:line>
        <draw:line draw:style-name="gr29" draw:text-style-name="P7" draw:layer="layout" svg:x1="14.016cm" svg:y1="6.756cm" svg:x2="18.472cm" svg:y2="7.078cm">
          <text:p/>
        </draw:line>
        <draw:line draw:style-name="gr29" draw:text-style-name="P7" draw:layer="layout" svg:x1="11.324cm" svg:y1="8.541cm" svg:x2="13.134cm" svg:y2="9.83cm">
          <text:p/>
        </draw:line>
        <draw:line draw:style-name="gr29" draw:text-style-name="P7" draw:layer="layout" svg:x1="11.682cm" svg:y1="7.446cm" svg:x2="14.024cm" svg:y2="6.756cm">
          <text:p/>
        </draw:line>
        <draw:line draw:style-name="gr29" draw:text-style-name="P7" draw:layer="layout" svg:x1="15.091cm" svg:y1="8.468cm" svg:x2="14.016cm" svg:y2="6.756cm">
          <text:p/>
        </draw:line>
        <draw:line draw:style-name="gr29" draw:text-style-name="P7" draw:layer="layout" svg:x1="15.09cm" svg:y1="8.468cm" svg:x2="13.134cm" svg:y2="9.83cm">
          <text:p/>
        </draw:line>
        <draw:line draw:style-name="gr29" draw:text-style-name="P7" draw:layer="layout" svg:x1="11.682cm" svg:y1="7.446cm" svg:x2="13.124cm" svg:y2="9.821cm">
          <text:p/>
        </draw:line>
        <draw:line draw:style-name="gr29" draw:text-style-name="P7" draw:layer="layout" svg:x1="14.016cm" svg:y1="6.756cm" svg:x2="13.134cm" svg:y2="9.83cm">
          <text:p/>
        </draw:lin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951cm" svg:height="1.054cm" svg:x="14.851cm" svg:y="16.188cm">
          <draw:object xlink:href="./Object 96" xlink:type="simple" xlink:show="embed" xlink:actuate="onLoad"/>
          <draw:image xlink:href="./ObjectReplacements/Object 96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2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Linear Programs for MWT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4">
              <text:list-header>
                <text:p><text:span text:style-name="T36">Triangle-based LP:</text:span></text:p>
                <text:list>
                  <text:list-item>
                    <text:p><text:span text:style-name="T37">[1985] Dantzig et al. </text:span><text:span text:style-name="T38">Triangulations (tilings) and certain block triangular matrices. </text:span></text:p>
                  </text:list-item>
                  <text:list-item>
                    <text:p><text:span text:style-name="T37">[1996] Loera et al. </text:span><text:span text:style-name="T38">The polytope of all triangulations of a point configuration.</text:span></text:p>
                  </text:list-item>
                  <text:list-item>
                    <text:p><text:span text:style-name="T37">[2004] Kirsanov.</text:span><text:span text:style-name="T38"> Minimal discrete curves and surfaces.</text:span></text:p>
                    <text:p><text:span text:style-name="T38"/></text:p>
                  </text:list-item>
                </text:list>
                <text:p><text:span text:style-name="T7">Edge-based LP:</text:span></text:p>
                <text:list>
                  <text:list-item>
                    <text:p text:style-name="P16"><text:span text:style-name="T37">[1997] Kyoda et al.</text:span><text:span text:style-name="T39"> A branch-and-cut approach for minimum weight triangulation.</text:span></text:p>
                  </text:list-item>
                  <text:list-item>
                    <text:p><text:span text:style-name="T37">[1996] Kyoda. </text:span><text:span text:style-name="T38">A study of generating minimum weight triangulation within practical time.</text:span></text:p>
                  </text:list-item>
                  <text:list-item>
                    <text:p><text:span text:style-name="T37">[1996] Ono et al.</text:span><text:span text:style-name="T38"> A package for triangulations.</text:span></text:p>
                  </text:list-item>
                  <text:list-item>
                    <text:p><text:span text:style-name="T37">[1998] Tajima.</text:span><text:span text:style-name="T38"> Optimality and integer programming formulations of triangulations in general dimension.</text:span></text:p>
                  </text:list-item>
                  <text:list-item>
                    <text:p><text:span text:style-name="T37">[2000] Aurenhammer and Xu. </text:span><text:span text:style-name="T38">Optimal triangulations.</text:span></text:p>
                  </text:list-item>
                </text:list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22" presentation:class="page"/>
          <draw:frame presentation:style-name="pr8" draw:layer="layout" svg:width="16.799cm" svg:height="13.114cm" svg:x="2.1cm" svg:y="14.106cm" presentation:class="notes">
            <draw:text-box>
              <text:p>LP's not used for approximation algorithms. </text:p>
              <text:p/>
              <text:p>As far as we know no upper bounds has been shown on the integrality gap of the edge based LP's</text:p>
              <text:p/>
              <text:p/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10">
              <text:list-item>
                <text:p><text:span text:style-name="T10"><text:s/></text:span><text:span text:style-name="T10">Previous Results</text:span></text:p>
              </text:list-item>
            </text:list>
            <text:list text:style-name="L6">
              <text:list-item>
                <text:p text:style-name="P11"><text:span text:style-name="T40"><text:s/></text:span><text:span text:style-name="T40">Linear Program</text:span></text:p>
              </text:list-item>
            </text:list>
            <text:list text:style-name="L10">
              <text:list-item>
                <text:p text:style-name="P11"><text:s/><text:span text:style-name="T10">Heuristics</text:span></text:p>
              </text:list-item>
              <text:list-item>
                <text:p text:style-name="P11"><text:span text:style-name="T10"><text:s/></text:span><text:span text:style-name="T10">Integrality Gap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23" presentation:class="page"/>
          <draw:frame presentation:style-name="pr6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Linear Program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24" presentation:class="page"/>
          <draw:frame presentation:style-name="pr8" draw:text-style-name="P19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0">The integer opt corresponds to the Minimum-Weight Triangulation.</text:span></text:p>
                </text:list-item>
                <text:list-item>
                  <text:p text:style-name="P18"><text:span text:style-name="T40">The triangle LP is an exact covering by triangles.</text:span></text:p>
                </text:list-item>
                <text:list-item>
                  <text:p text:style-name="P18"><text:span text:style-name="T40">Cost can be written as a function of triangles. </text:span></text:p>
                </text:list-item>
                <text:list-item>
                  <text:p text:style-name="P18"><text:span text:style-name="T40"/></text:p>
                </text:list-item>
              </text:list>
              <text:list text:style-name="L1">
                <text:list-item>
                  <text:p text:style-name="P18"><text:span text:style-name="T40"><text:s/></text:span><text:span text:style-name="T40">Linear programs for MWT studied but not used for approximation algorithms.</text:span></text:p>
                </text:list-item>
                <text:list-item>
                  <text:p text:style-name="P18"><text:span text:style-name="T40">Edge-based linear programs were studied but no upper bounds on the grap</text:span></text:p>
                  <text:p text:style-name="P18"><text:span text:style-name="T40"/></text:p>
                </text:list-item>
              </text:list>
            </draw:text-box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7" draw:layer="layout" svg:width="1.653cm" svg:height="0.529cm" svg:x="1.625cm" svg:y="15.57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25" presentation:class="page"/>
          <draw:frame presentation:style-name="pr12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7" draw:layer="layout" svg:width="1.653cm" svg:height="0.529cm" svg:x="1.625cm" svg:y="15.57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26" presentation:class="page"/>
          <draw:frame presentation:style-name="pr13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.653cm" svg:height="0.529cm" svg:x="1.625cm" svg:y="15.5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27" presentation:class="page"/>
          <draw:frame presentation:style-name="pr14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" draw:layer="layout" svg:width="1.653cm" svg:height="0.529cm" svg:x="1.625cm" svg:y="15.5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polygon draw:style-name="gr33" draw:text-style-name="P7" draw:layer="layout" svg:width="6.59cm" svg:height="2.548cm" svg:x="3.603cm" svg:y="10.844cm" svg:viewBox="0 0 6591 2549" draw:points="0,0 3541,2154 6591,2549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28" presentation:class="page"/>
          <draw:frame presentation:style-name="pr15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" draw:layer="layout" svg:width="1.653cm" svg:height="0.529cm" svg:x="1.625cm" svg:y="15.5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polygon draw:style-name="gr33" draw:text-style-name="P7" draw:layer="layout" svg:width="3.79cm" svg:height="7.655cm" svg:x="2.689cm" svg:y="8.446cm" svg:viewBox="0 0 3791 7656" draw:points="3791,0 0,6322 2857,7656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29" presentation:class="page"/>
          <draw:frame presentation:style-name="pr16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1.653cm" svg:height="0.529cm" svg:x="1.625cm" svg:y="15.5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polygon draw:style-name="gr33" draw:text-style-name="P7" draw:layer="layout" svg:width="4.524cm" svg:height="6.312cm" svg:x="2.672cm" svg:y="8.458cm" svg:viewBox="0 0 4525 6313" draw:points="3787,0 0,6313 4525,4597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30" presentation:class="page"/>
          <draw:frame presentation:style-name="pr17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7" draw:layer="layout" svg:width="1.653cm" svg:height="0.529cm" svg:x="1.625cm" svg:y="15.57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polygon draw:style-name="gr33" draw:text-style-name="P7" draw:layer="layout" svg:width="3.491cm" svg:height="4.519cm" svg:x="3.695cm" svg:y="8.493cm" svg:viewBox="0 0 3492 4520" draw:points="2776,0 0,2406 3492,4520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31" presentation:class="page"/>
          <draw:frame presentation:style-name="pr18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1.653cm" svg:height="0.529cm" svg:x="1.625cm" svg:y="15.5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32" presentation:class="page"/>
          <draw:frame presentation:style-name="pr19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1.653cm" svg:height="0.529cm" svg:x="1.625cm" svg:y="15.57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" draw:layer="layout" svg:width="0.2cm" svg:height="0.469cm" svg:x="14.305cm" svg:y="14.123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7" draw:layer="layout" svg:width="6.41cm" svg:height="1.932cm" svg:x="18.233cm" svg:y="11.63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33" presentation:class="page"/>
          <draw:frame presentation:style-name="pr20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7" draw:layer="layout" svg:width="1.653cm" svg:height="0.529cm" svg:x="1.625cm" svg:y="15.5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" draw:layer="layout" svg:width="3.924cm" svg:height="2.289cm" svg:x="18.344cm" svg:y="8.20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4" draw:text-style-name="P21" draw:layer="layout" svg:width="11.925cm" svg:height="9.589cm" svg:x="12.684cm" svg:y="8.23cm">
          <draw:text-box>
            <text:p><text:span text:style-name="T44">minimize</text:span><text:span text:style-name="T27"> <text:s text:c="5"/></text:span><text:span text:style-name="T45"><text:s text:c="18"/></text:span></text:p>
            <text:p><text:span text:style-name="T46"><text:s text:c="42"/></text:span><text:span text:style-name="T46">subject to </text:span><text:span text:style-name="T45"><text:s text:c="121"/></text:span></text:p>
          </draw:text-box>
        </draw:frame>
        <draw:frame draw:style-name="gr7" draw:layer="layout" svg:width="0.2cm" svg:height="0.469cm" svg:x="14.305cm" svg:y="14.12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6.41cm" svg:height="1.932cm" svg:x="18.233cm" svg:y="11.63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7" draw:layer="layout" svg:width="7.947cm" svg:height="1.189cm" svg:x="18.234cm" svg:y="14.623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34" presentation:class="page"/>
          <draw:frame presentation:style-name="pr21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>
          <draw:text-box>
            <text:p><text:span text:style-name="T7">Triangle-based L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4">
              <text:list-header>
                <text:p text:style-name="P17"><text:span text:style-name="T42"/></text:p>
              </text:list-header>
            </text:list>
          </draw:text-box>
        </draw:frame>
        <draw:frame draw:style-name="gr7" draw:layer="layout" svg:width="1.998cm" svg:height="0.999cm" svg:x="6.479cm" svg:y="9.40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layer="layout" svg:width="1.653cm" svg:height="0.529cm" svg:x="1.625cm" svg:y="15.5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layer="layout" svg:width="3.924cm" svg:height="2.289cm" svg:x="18.344cm" svg:y="8.20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4" draw:text-style-name="P21" draw:layer="layout" svg:width="11.925cm" svg:height="9.589cm" svg:x="12.684cm" svg:y="8.23cm">
          <draw:text-box>
            <text:p><text:span text:style-name="T44">minimize</text:span><text:span text:style-name="T27"> <text:s text:c="5"/></text:span><text:span text:style-name="T45"><text:s text:c="18"/></text:span></text:p>
            <text:p><text:span text:style-name="T46"><text:s text:c="42"/></text:span><text:span text:style-name="T46">subject to </text:span><text:span text:style-name="T45"><text:s text:c="121"/></text:span></text:p>
          </draw:text-box>
        </draw:frame>
        <draw:frame draw:style-name="gr7" draw:layer="layout" svg:width="0.2cm" svg:height="0.469cm" svg:x="14.305cm" svg:y="14.12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layer="layout" svg:width="6.41cm" svg:height="1.932cm" svg:x="18.233cm" svg:y="11.63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" draw:layer="layout" svg:width="7.446cm" svg:height="1.189cm" svg:x="18.549cm" svg:y="14.28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7" draw:layer="layout" svg:width="0.719cm" svg:height="0.962cm" svg:x="3.405cm" svg:y="8.846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3" draw:layer="layout" svg:width="13.586cm" svg:height="11.136cm" svg:x="3.705cm" svg:y="2.256cm" draw:page-number="35" presentation:class="page"/>
          <draw:frame presentation:style-name="pr22" draw:text-style-name="P20" draw:layer="layout" svg:width="16.799cm" svg:height="13.114cm" svg:x="2.1cm" svg:y="14.106cm" presentation:class="notes" presentation:user-transformed="true">
            <draw:text-box>
              <text:list text:style-name="L11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Lower Bound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  <text:p text:style-name="P22"><text:span text:style-name="T42"/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36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37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38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39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0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1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2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3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4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5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6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7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8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49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0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1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2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3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4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5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6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7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polygon draw:style-name="gr36" draw:text-style-name="P7" draw:layer="layout" svg:width="2.757cm" svg:height="2.73cm" svg:x="22.163cm" svg:y="11.898cm" svg:viewBox="0 0 2758 2731" draw:points="2429,0 2758,2731 0,1699">
          <text:p/>
        </draw:polygon>
        <draw:polygon draw:style-name="gr35" draw:text-style-name="P7" draw:layer="layout" svg:width="0.505cm" svg:height="2.731cm" svg:x="24.593cm" svg:y="11.897cm" svg:viewBox="0 0 506 2732" draw:points="0,0 329,2732 506,1333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8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polygon draw:style-name="gr36" draw:text-style-name="P7" draw:layer="layout" svg:width="2.757cm" svg:height="2.73cm" svg:x="22.163cm" svg:y="11.898cm" svg:viewBox="0 0 2758 2731" draw:points="2429,0 2758,2731 0,1699">
          <text:p/>
        </draw:polygon>
        <draw:polygon draw:style-name="gr35" draw:text-style-name="P7" draw:layer="layout" svg:width="0.505cm" svg:height="2.731cm" svg:x="24.593cm" svg:y="11.897cm" svg:viewBox="0 0 506 2732" draw:points="0,0 329,2732 506,1333">
          <text:p/>
        </draw:polygon>
        <draw:polygon draw:style-name="gr36" draw:text-style-name="P7" draw:layer="layout" svg:width="2.436cm" svg:height="2.986cm" svg:x="22.156cm" svg:y="10.609cm" svg:viewBox="0 0 2437 2987" draw:points="0,0 2437,1288 7,2987">
          <text:p/>
        </draw:polygon>
        <draw:polygon draw:style-name="gr35" draw:text-style-name="P7" draw:layer="layout" svg:width="2.436cm" svg:height="1.283cm" svg:x="22.156cm" svg:y="10.613cm" svg:viewBox="0 0 2437 1284" draw:points="0,0 1376,344 2437,1284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59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polygon draw:style-name="gr36" draw:text-style-name="P7" draw:layer="layout" svg:width="2.757cm" svg:height="2.73cm" svg:x="22.163cm" svg:y="11.898cm" svg:viewBox="0 0 2758 2731" draw:points="2429,0 2758,2731 0,1699">
          <text:p/>
        </draw:polygon>
        <draw:polygon draw:style-name="gr35" draw:text-style-name="P7" draw:layer="layout" svg:width="0.505cm" svg:height="2.731cm" svg:x="24.593cm" svg:y="11.897cm" svg:viewBox="0 0 506 2732" draw:points="0,0 329,2732 506,1333">
          <text:p/>
        </draw:polygon>
        <draw:polygon draw:style-name="gr36" draw:text-style-name="P7" draw:layer="layout" svg:width="2.436cm" svg:height="2.986cm" svg:x="22.156cm" svg:y="10.609cm" svg:viewBox="0 0 2437 2987" draw:points="0,0 2437,1288 7,2987">
          <text:p/>
        </draw:polygon>
        <draw:polygon draw:style-name="gr35" draw:text-style-name="P7" draw:layer="layout" svg:width="2.436cm" svg:height="1.283cm" svg:x="22.156cm" svg:y="10.613cm" svg:viewBox="0 0 2437 1284" draw:points="0,0 1376,344 2437,1284">
          <text:p/>
        </draw:polygon>
        <draw:custom-shape draw:style-name="gr9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628318530717837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31415926535892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-0.00628318530717837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15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skewX (-0.00628318530717838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9cm" draw:transform="skewX (0.0031415926535892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-0.00314159265358921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2cm" svg:height="0.318cm" draw:transform="skewX (-0.0031415926535892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9cm" svg:height="0.318cm" draw:transform="skewX (0.00314159265358923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18cm" draw:transform="skewX (0.00314159265358918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18cm" svg:height="0.32cm" draw:transform="skewX (-0.00628318530717842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631cm" svg:height="0.816cm" svg:x="16.106cm" svg:y="15.731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7" draw:layer="layout" svg:width="6.617cm" svg:height="2.451cm" svg:x="3.078cm" svg:y="11.952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presentation:style-name="pr5" draw:layer="layout" svg:width="25.191cm" svg:height="13.863cm" svg:x="1.399cm" svg:y="4.915cm" presentation:class="outline">
          <draw:text-box>
            <text:list text:style-name="L12">
              <text:list-item>
                <text:p text:style-name="P22"><text:span text:style-name="T42"><text:s/></text:span><text:span text:style-name="T42">An Upper Bound </text:span><text:span text:style-name="T47">[Dantzig et al. '85][Loera et al. '96][Kirsanov '04]</text:span><text:span text:style-name="T42">: </text:span></text:p>
                <text:p text:style-name="P22"><text:span text:style-name="T8">The integrality gap of the LP in the simple-polygon case is 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6">:</text:span></text:p>
              </text:list-item>
            </text:list>
            <text:list text:style-name="L4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60" presentation:class="page"/>
          <draw:frame presentation:style-name="pr6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 presentation:user-transformed="true">
          <draw:text-box>
            <text:p><text:span text:style-name="T7">Our Results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13">
              <text:list-item>
                <text:p text:style-name="P23"><text:span text:style-name="T42">The integrality gap of the LP is O(1).</text:span></text:p>
              </text:list-item>
            </text:list>
            <text:list text:style-name="L8">
              <text:list-header>
                <text:p text:style-name="P23"><text:span text:style-name="T42"><text:s/></text:span></text:p>
              </text:list-header>
            </text:list>
            <text:list text:style-name="L4">
              <text:list-header>
                <text:p text:style-name="P23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61" presentation:class="page"/>
          <draw:frame presentation:style-name="pr8" draw:text-style-name="P10" draw:layer="layout" svg:width="16.799cm" svg:height="13.114cm" svg:x="2.1cm" svg:y="14.106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 presentation:user-transformed="true">
          <draw:text-box>
            <text:p><text:span text:style-name="T7">Our Results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13">
              <text:list-item>
                <text:p text:style-name="P23"><text:span text:style-name="T42">The integrality gap of the LP is O(1).</text:span></text:p>
              </text:list-item>
              <text:list-item>
                <text:p text:style-name="P23"><text:span text:style-name="T42"><text:s/></text:span><text:span text:style-name="T42">An O(1)-approximation algorithm with reduced approximation factor.</text:span></text:p>
              </text:list-item>
            </text:list>
            <text:list text:style-name="L8">
              <text:list-header>
                <text:p text:style-name="P23"><text:span text:style-name="T42"><text:s/></text:span></text:p>
              </text:list-header>
            </text:list>
            <text:list text:style-name="L4">
              <text:list-header>
                <text:p text:style-name="P23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62" presentation:class="page"/>
          <draw:frame presentation:style-name="pr8" draw:text-style-name="P10" draw:layer="layout" svg:width="16.799cm" svg:height="13.114cm" svg:x="2.1cm" svg:y="14.106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 presentation:user-transformed="true">
          <draw:text-box>
            <text:p><text:span text:style-name="T7">Our Results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13">
              <text:list-item>
                <text:p text:style-name="P23"><text:span text:style-name="T42">The integrality gap of the LP is O(1).</text:span></text:p>
              </text:list-item>
              <text:list-item>
                <text:p text:style-name="P23"><text:span text:style-name="T42"><text:s/></text:span><text:span text:style-name="T42">An O(1)-approximation algorithm with reduced approximation factor.</text:span></text:p>
              </text:list-item>
              <text:list-item>
                <text:p text:style-name="P23"><text:span text:style-name="T16"><text:s/></text:span><text:span text:style-name="T16">Given any instance, if the heuristics find the MWT, then so does the LP.</text:span></text:p>
              </text:list-item>
            </text:list>
            <text:list text:style-name="L8">
              <text:list-header>
                <text:p text:style-name="P23"><text:span text:style-name="T42"><text:s/></text:span></text:p>
              </text:list-header>
            </text:list>
            <text:list text:style-name="L4">
              <text:list-header>
                <text:p text:style-name="P23"><text:span text:style-name="T42"/></text:p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63" presentation:class="page"/>
          <draw:frame presentation:style-name="pr8" draw:text-style-name="P10" draw:layer="layout" svg:width="16.799cm" svg:height="13.114cm" svg:x="2.1cm" svg:y="14.106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10">
              <text:list-item>
                <text:p><text:span text:style-name="T10"><text:s/></text:span><text:span text:style-name="T10">Previous Results</text:span></text:p>
              </text:list-item>
              <text:list-item>
                <text:p text:style-name="P11"><text:span text:style-name="T10"><text:s/></text:span><text:span text:style-name="T10">Linear Program</text:span></text:p>
              </text:list-item>
            </text:list>
            <text:list text:style-name="L12">
              <text:list-item>
                <text:p text:style-name="P11"><text:s/>Heuristics</text:p>
              </text:list-item>
            </text:list>
            <text:list text:style-name="L10">
              <text:list-item>
                <text:p text:style-name="P11"><text:span text:style-name="T10"><text:s/></text:span><text:span text:style-name="T10">Integrality Gap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64" presentation:class="page"/>
          <draw:frame presentation:style-name="pr6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7">Edges In:</text:span></text:p>
              </text:list-item>
            </text:list>
            <text:list text:style-name="L7">
              <text:list-item>
                <text:list>
                  <text:list-item>
                    <text:p><text:span text:style-name="T18">β</text:span><text:span text:style-name="T19">-skeleton <text:s text:c="18"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8">LMT-skeleton <text:s text:c="21"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23">Mutual Nearest Neighbors</text:span></text:p>
                  </text:list-item>
                </text:list>
              </text:list-item>
            </text:list>
            <text:list text:style-name="L2">
              <text:list-item>
                <text:p><text:span text:style-name="T24">Edges Out:</text:span></text:p>
              </text:list-item>
            </text:list>
            <text:list text:style-name="L4">
              <text:list-item>
                <text:list>
                  <text:list-item>
                    <text:p><text:span text:style-name="T23">Diamond Test <text:s text:c="33"/></text:span></text:p>
                  </text:list-item>
                </text:list>
              </text:list-item>
            </text:list>
            <text:list text:style-name="L7">
              <text:list-header>
                <text:p><text:span text:style-name="T12"/></text:p>
              </text:list-header>
            </text:list>
          </draw:text-box>
        </draw:frame>
        <draw:frame draw:style-name="gr11" draw:text-style-name="P7" draw:layer="layout" svg:width="6.045cm" svg:height="7.62cm" draw:transform="rotate (-1.57079632679579) translate (23.555cm 5.162cm)">
          <draw:image xlink:href="Pictures/2000000200000085000000A824C07B53.eps" xlink:type="simple" xlink:show="embed" xlink:actuate="onLoad">
            <text:p/>
          </draw:image>
        </draw:frame>
        <draw:custom-shape draw:style-name="gr12" draw:text-style-name="P7" draw:layer="layout" svg:width="4.916cm" svg:height="2.05cm" svg:x="13.944cm" svg:y="13.2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4.916cm" svg:height="2.051cm" svg:x="13.944cm" svg:y="15.28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7" draw:layer="layout" svg:width="0.185cm" svg:height="0.185cm" svg:x="15.031cm" svg:y="16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0.557cm" svg:height="1.119cm" svg:x="13.137cm" svg:y="14.953cm">
          <draw:text-box>
            <text:p><text:span text:style-name="T25">a</text:span></text:p>
          </draw:text-box>
        </draw:frame>
        <draw:line draw:style-name="gr15" draw:text-style-name="P7" draw:layer="layout" svg:x1="13.96cm" svg:y1="15.338cm" svg:x2="18.845cm" svg:y2="15.338cm">
          <text:p/>
        </draw:line>
        <draw:custom-shape draw:style-name="gr16" draw:text-style-name="P7" draw:layer="layout" svg:width="0.185cm" svg:height="0.184cm" svg:x="13.868cm" svg:y="15.2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4cm" svg:x="18.748cm" svg:y="15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7.443cm" svg:y="13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5.423cm" svg:y="13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8.285cm" svg:y="16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4.414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5.031cm" svg:y="16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4" draw:layer="layout" svg:width="2.893cm" svg:height="0.962cm" svg:x="14.458cm" svg:y="14.488cm">
          <draw:text-box>
            <text:p><text:span text:style-name="T26">π/4.6</text:span></text:p>
          </draw:text-box>
        </draw:frame>
        <draw:path draw:style-name="gr18" draw:text-style-name="P7" draw:layer="layout" svg:width="0.229cm" svg:height="0.292cm" draw:transform="skewX (0.00296705972838981) rotate (-0.237015712421972) translate (14.3614497622157cm 14.983072662474cm)" svg:viewBox="0 0 230 293" svg:d="m0 22384c64 0 164 151 164 151l66 142">
          <text:p/>
        </draw:path>
        <draw:custom-shape draw:style-name="gr19" draw:text-style-name="P7" draw:layer="layout" svg:width="0.185cm" svg:height="0.184cm" svg:x="15.928cm" svg:y="14.1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0.185cm" svg:height="0.185cm" svg:x="17.163cm" svg:y="16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5" draw:layer="layout" svg:width="0.832cm" svg:height="1.581cm" svg:x="18.594cm" svg:y="15.064cm">
          <draw:text-box>
            <text:p><text:span text:style-name="T27">b</text:span></text:p>
          </draw:text-box>
        </draw:frame>
        <draw:line draw:style-name="gr25" draw:text-style-name="P7" draw:layer="layout" svg:x1="10.749cm" svg:y1="23.687cm" svg:x2="12.539cm" svg:y2="23.45cm">
          <text:p/>
        </draw:line>
        <draw:line draw:style-name="gr37" draw:text-style-name="P7" draw:layer="layout" svg:x1="12.539cm" svg:y1="23.432cm" svg:x2="12.547cm" svg:y2="25.913cm">
          <text:p/>
        </draw:line>
        <draw:line draw:style-name="gr25" draw:text-style-name="P7" draw:layer="layout" svg:x1="10.749cm" svg:y1="23.676cm" svg:x2="12.547cm" svg:y2="25.924cm">
          <text:p/>
        </draw:line>
        <draw:line draw:style-name="gr25" draw:text-style-name="P7" draw:layer="layout" svg:x1="12.502cm" svg:y1="23.436cm" svg:x2="14.937cm" svg:y2="24.837cm">
          <text:p/>
        </draw:line>
        <draw:line draw:style-name="gr25" draw:text-style-name="P7" draw:layer="layout" svg:x1="12.51cm" svg:y1="25.91cm" svg:x2="14.937cm" svg:y2="24.836cm">
          <text:p/>
        </draw:line>
        <draw:line draw:style-name="gr25" draw:text-style-name="P7" draw:layer="layout" svg:x1="15.735cm" svg:y1="22.756cm" svg:x2="17.495cm" svg:y2="23.63cm">
          <text:p/>
        </draw:line>
        <draw:line draw:style-name="gr29" draw:text-style-name="P7" draw:layer="layout" svg:x1="17.513cm" svg:y1="23.648cm" svg:x2="17.521cm" svg:y2="26.094cm">
          <text:p/>
        </draw:line>
        <draw:line draw:style-name="gr25" draw:text-style-name="P7" draw:layer="layout" svg:x1="15.726cm" svg:y1="22.756cm" svg:x2="17.52cm" svg:y2="26.105cm">
          <text:p/>
        </draw:line>
        <draw:line draw:style-name="gr25" draw:text-style-name="P7" draw:layer="layout" svg:x1="17.494cm" svg:y1="23.647cm" svg:x2="18.827cm" svg:y2="23.469cm">
          <text:p/>
        </draw:line>
        <draw:line draw:style-name="gr25" draw:text-style-name="P7" draw:layer="layout" svg:x1="17.52cm" svg:y1="26.104cm" svg:x2="18.827cm" svg:y2="23.469cm">
          <text:p/>
        </draw:line>
        <draw:frame draw:style-name="gr20" draw:text-style-name="P15" draw:layer="layout" svg:width="0.948cm" svg:height="1.581cm" svg:x="17.324cm" svg:y="24.238cm">
          <draw:text-box>
            <text:p><text:span text:style-name="T27">e</text:span></text:p>
          </draw:text-box>
        </draw:frame>
        <draw:frame draw:style-name="gr38" draw:text-style-name="P13" draw:layer="layout" svg:width="0.797cm" svg:height="1.666cm" svg:x="11.56cm" svg:y="23.678cm">
          <draw:text-box>
            <text:p><text:span text:style-name="T25">t</text:span></text:p>
          </draw:text-box>
        </draw:frame>
        <draw:frame draw:style-name="gr39" draw:text-style-name="P24" draw:layer="layout" svg:width="1.622cm" svg:height="1.038cm" svg:x="13.344cm" svg:y="24.201cm">
          <draw:text-box>
            <text:p><text:span text:style-name="T48">t'</text:span></text:p>
          </draw:text-box>
        </draw:frame>
        <draw:frame draw:style-name="gr40" draw:text-style-name="P13" draw:layer="layout" svg:width="0.513cm" svg:height="1.696cm" svg:x="16.519cm" svg:y="23.457cm">
          <draw:text-box>
            <text:p><text:span text:style-name="T25">t</text:span></text:p>
          </draw:text-box>
        </draw:frame>
        <draw:frame draw:style-name="gr41" draw:text-style-name="P13" draw:layer="layout" svg:width="1.182cm" svg:height="1.522cm" svg:x="17.783cm" svg:y="23.589cm">
          <draw:text-box>
            <text:p><text:span text:style-name="T25">t'</text:span></text:p>
          </draw:text-box>
        </draw:frame>
        <draw:custom-shape draw:style-name="gr16" draw:text-style-name="P7" draw:layer="layout" svg:width="0.183cm" svg:height="0.183cm" svg:x="17.432cm" svg:y="23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7.432cm" svg:y="26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4cm" svg:x="18.739cm" svg:y="23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5.644cm" svg:y="22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2.459cm" svg:y="23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3cm" svg:height="0.186cm" svg:x="12.46cm" svg:y="25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3cm" svg:x="14.841cm" svg:y="2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0.67cm" svg:y="23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5" draw:layer="layout" svg:width="1.34cm" svg:height="1.581cm" svg:x="12.324cm" svg:y="24.339cm">
          <draw:text-box>
            <text:p><text:span text:style-name="T27">e'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6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Instances solvable by heuristics" draw:style-name="dp3" draw:master-page-name="Default" presentation:presentation-page-layout-name="AL2T1">
        <office:forms form:automatic-focus="false" form:apply-design-mode="false"/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6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4) rotate (1.86366257527919) translate (10.5497524681537cm 18.993899118829cm)" svg:viewBox="0 0 7929 12245" draw:points="3895,9234 5646,9234 5672,9283 7401,11104 7929,14473 4749,21479 2165,21269 71,19174 0,13627 1607,10459 3907,9238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6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4) rotate (1.86366257527919) translate (10.5497524681537cm 18.993899118829cm)" svg:viewBox="0 0 7929 12245" draw:points="3895,9234 5646,9234 5672,9283 7401,11104 7929,14473 4749,21479 2165,21269 71,19174 0,13627 1607,10459 3907,9238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11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9" draw:text-style-name="P7" draw:layer="layout" svg:x1="10.233cm" svg:y1="11.347cm" svg:x2="11.932cm" svg:y2="12.727cm">
          <text:p/>
        </draw:line>
        <draw:line draw:style-name="gr27" draw:text-style-name="P7" draw:layer="layout" svg:x1="15.35cm" svg:y1="10.564cm" svg:x2="17.249cm" svg:y2="11.483cm">
          <text:p/>
        </draw:line>
        <draw:line draw:style-name="gr29" draw:text-style-name="P7" draw:layer="layout" svg:x1="8.947cm" svg:y1="13.602cm" svg:x2="11.956cm" svg:y2="12.727cm">
          <text:p/>
        </draw:line>
        <draw:line draw:style-name="gr29" draw:text-style-name="P7" draw:layer="layout" svg:x1="11.955cm" svg:y1="12.727cm" svg:x2="12.23cm" svg:y2="13.739cm">
          <text:p/>
        </draw:line>
        <draw:line draw:style-name="gr29" draw:text-style-name="P7" draw:layer="layout" svg:x1="8.947cm" svg:y1="13.602cm" svg:x2="12.255cm" svg:y2="13.739cm">
          <text:p/>
        </draw:line>
        <draw:line draw:style-name="gr29" draw:text-style-name="P7" draw:layer="layout" svg:x1="12.232cm" svg:y1="13.74cm" svg:x2="9.429cm" svg:y2="15.212cm">
          <text:p/>
        </draw:line>
        <draw:line draw:style-name="gr29" draw:text-style-name="P7" draw:layer="layout" svg:x1="10.209cm" svg:y1="11.347cm" svg:x2="12.368cm" svg:y2="11.347cm">
          <text:p/>
        </draw:line>
        <draw:line draw:style-name="gr29" draw:text-style-name="P7" draw:layer="layout" svg:x1="9.407cm" svg:y1="15.213cm" svg:x2="12.921cm" svg:y2="14.614cm">
          <text:p/>
        </draw:line>
        <draw:line draw:style-name="gr29" draw:text-style-name="P7" draw:layer="layout" svg:x1="14.183cm" svg:y1="14.339cm" svg:x2="12.897cm" svg:y2="14.615cm">
          <text:p/>
        </draw:line>
        <draw:line draw:style-name="gr29" draw:text-style-name="P7" draw:layer="layout" svg:x1="14.712cm" svg:y1="15.028cm" svg:x2="12.897cm" svg:y2="14.614cm">
          <text:p/>
        </draw:line>
        <draw:line draw:style-name="gr29" draw:text-style-name="P7" draw:layer="layout" svg:x1="12.919cm" svg:y1="14.591cm" svg:x2="14.688cm" svg:y2="17.675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5.606cm" svg:y1="13.716cm" svg:x2="14.71cm" svg:y2="15.028cm">
          <text:p/>
        </draw:line>
        <draw:line draw:style-name="gr29" draw:text-style-name="P7" draw:layer="layout" svg:x1="14.207cm" svg:y1="14.339cm" svg:x2="15.608cm" svg:y2="13.694cm">
          <text:p/>
        </draw:line>
        <draw:line draw:style-name="gr29" draw:text-style-name="P7" draw:layer="layout" svg:x1="14.71cm" svg:y1="15.029cm" svg:x2="16.594cm" svg:y2="14.339cm">
          <text:p/>
        </draw:line>
        <draw:line draw:style-name="gr29" draw:text-style-name="P7" draw:layer="layout" svg:x1="14.689cm" svg:y1="17.675cm" svg:x2="16.594cm" svg:y2="14.339cm">
          <text:p/>
        </draw:line>
        <draw:line draw:style-name="gr29" draw:text-style-name="P7" draw:layer="layout" svg:x1="16.665cm" svg:y1="12.635cm" svg:x2="16.572cm" svg:y2="14.337cm">
          <text:p/>
        </draw:line>
        <draw:line draw:style-name="gr29" draw:text-style-name="P7" draw:layer="layout" svg:x1="17.285cm" svg:y1="11.462cm" svg:x2="16.572cm" svg:y2="14.338cm">
          <text:p/>
        </draw:line>
        <draw:line draw:style-name="gr29" draw:text-style-name="P7" draw:layer="layout" svg:x1="17.26cm" svg:y1="11.484cm" svg:x2="21.44cm" svg:y2="13.418cm">
          <text:p/>
        </draw:line>
        <draw:line draw:style-name="gr29" draw:text-style-name="P7" draw:layer="layout" svg:x1="16.572cm" svg:y1="14.337cm" svg:x2="21.417cm" svg:y2="13.417cm">
          <text:p/>
        </draw:line>
        <draw:line draw:style-name="gr29" draw:text-style-name="P7" draw:layer="layout" svg:x1="13.264cm" svg:y1="9.896cm" svg:x2="15.309cm" svg:y2="10.495cm">
          <text:p/>
        </draw:line>
        <draw:line draw:style-name="gr29" draw:text-style-name="P7" draw:layer="layout" svg:x1="11.944cm" svg:y1="12.715cm" svg:x2="12.92cm" svg:y2="14.612cm">
          <text:p/>
        </draw:line>
        <draw:line draw:style-name="gr29" draw:text-style-name="P7" draw:layer="layout" svg:x1="15.309cm" svg:y1="10.495cm" svg:x2="20.879cm" svg:y2="10.897cm">
          <text:p/>
        </draw:line>
        <draw:line draw:style-name="gr29" draw:text-style-name="P7" draw:layer="layout" svg:x1="11.944cm" svg:y1="12.726cm" svg:x2="14.207cm" svg:y2="14.337cm">
          <text:p/>
        </draw:line>
        <draw:line draw:style-name="gr29" draw:text-style-name="P7" draw:layer="layout" svg:x1="12.392cm" svg:y1="11.357cm" svg:x2="15.32cm" svg:y2="10.495cm">
          <text:p/>
        </draw:line>
        <draw:line draw:style-name="gr29" draw:text-style-name="P7" draw:layer="layout" svg:x1="16.653cm" svg:y1="12.635cm" svg:x2="15.309cm" svg:y2="10.495cm">
          <text:p/>
        </draw:line>
        <draw:line draw:style-name="gr29" draw:text-style-name="P7" draw:layer="layout" svg:x1="16.652cm" svg:y1="12.635cm" svg:x2="14.207cm" svg:y2="14.337cm">
          <text:p/>
        </draw:line>
        <draw:line draw:style-name="gr29" draw:text-style-name="P7" draw:layer="layout" svg:x1="12.392cm" svg:y1="11.357cm" svg:x2="14.195cm" svg:y2="14.326cm">
          <text:p/>
        </draw:line>
        <draw:line draw:style-name="gr29" draw:text-style-name="P7" draw:layer="layout" svg:x1="15.31cm" svg:y1="10.495cm" svg:x2="14.207cm" svg:y2="14.337cm">
          <text:p/>
        </draw:lin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6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4) rotate (1.86366257527919) translate (10.5497524681537cm 18.993899118829cm)" svg:viewBox="0 0 7929 12245" draw:points="3895,9234 5646,9234 5672,9283 7401,11104 7929,14473 4749,21479 2165,21269 71,19174 0,13627 1607,10459 3907,9238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11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6">Theorem:</text:span><text:span text:style-name="T44"> Given any instance, if the heuristics find the MWT, then so does the LP (i.e. every optimal extreme point of the LP is the incidence vector of an MWT).</text:span> <text:s text:c="2"/></text:p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9" draw:text-style-name="P7" draw:layer="layout" svg:x1="10.233cm" svg:y1="11.347cm" svg:x2="11.932cm" svg:y2="12.727cm">
          <text:p/>
        </draw:line>
        <draw:line draw:style-name="gr27" draw:text-style-name="P7" draw:layer="layout" svg:x1="15.35cm" svg:y1="10.564cm" svg:x2="17.249cm" svg:y2="11.483cm">
          <text:p/>
        </draw:line>
        <draw:line draw:style-name="gr29" draw:text-style-name="P7" draw:layer="layout" svg:x1="8.947cm" svg:y1="13.602cm" svg:x2="11.956cm" svg:y2="12.727cm">
          <text:p/>
        </draw:line>
        <draw:line draw:style-name="gr29" draw:text-style-name="P7" draw:layer="layout" svg:x1="11.955cm" svg:y1="12.727cm" svg:x2="12.23cm" svg:y2="13.739cm">
          <text:p/>
        </draw:line>
        <draw:line draw:style-name="gr29" draw:text-style-name="P7" draw:layer="layout" svg:x1="8.947cm" svg:y1="13.602cm" svg:x2="12.255cm" svg:y2="13.739cm">
          <text:p/>
        </draw:line>
        <draw:line draw:style-name="gr29" draw:text-style-name="P7" draw:layer="layout" svg:x1="12.232cm" svg:y1="13.74cm" svg:x2="9.429cm" svg:y2="15.212cm">
          <text:p/>
        </draw:line>
        <draw:line draw:style-name="gr29" draw:text-style-name="P7" draw:layer="layout" svg:x1="10.209cm" svg:y1="11.347cm" svg:x2="12.368cm" svg:y2="11.347cm">
          <text:p/>
        </draw:line>
        <draw:line draw:style-name="gr29" draw:text-style-name="P7" draw:layer="layout" svg:x1="9.407cm" svg:y1="15.213cm" svg:x2="12.921cm" svg:y2="14.614cm">
          <text:p/>
        </draw:line>
        <draw:line draw:style-name="gr29" draw:text-style-name="P7" draw:layer="layout" svg:x1="14.183cm" svg:y1="14.339cm" svg:x2="12.897cm" svg:y2="14.615cm">
          <text:p/>
        </draw:line>
        <draw:line draw:style-name="gr29" draw:text-style-name="P7" draw:layer="layout" svg:x1="14.712cm" svg:y1="15.028cm" svg:x2="12.897cm" svg:y2="14.614cm">
          <text:p/>
        </draw:line>
        <draw:line draw:style-name="gr29" draw:text-style-name="P7" draw:layer="layout" svg:x1="12.919cm" svg:y1="14.591cm" svg:x2="14.688cm" svg:y2="17.675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5.606cm" svg:y1="13.716cm" svg:x2="14.71cm" svg:y2="15.028cm">
          <text:p/>
        </draw:line>
        <draw:line draw:style-name="gr29" draw:text-style-name="P7" draw:layer="layout" svg:x1="14.207cm" svg:y1="14.339cm" svg:x2="15.608cm" svg:y2="13.694cm">
          <text:p/>
        </draw:line>
        <draw:line draw:style-name="gr29" draw:text-style-name="P7" draw:layer="layout" svg:x1="14.71cm" svg:y1="15.029cm" svg:x2="16.594cm" svg:y2="14.339cm">
          <text:p/>
        </draw:line>
        <draw:line draw:style-name="gr29" draw:text-style-name="P7" draw:layer="layout" svg:x1="14.689cm" svg:y1="17.675cm" svg:x2="16.594cm" svg:y2="14.339cm">
          <text:p/>
        </draw:line>
        <draw:line draw:style-name="gr29" draw:text-style-name="P7" draw:layer="layout" svg:x1="16.665cm" svg:y1="12.635cm" svg:x2="16.572cm" svg:y2="14.337cm">
          <text:p/>
        </draw:line>
        <draw:line draw:style-name="gr29" draw:text-style-name="P7" draw:layer="layout" svg:x1="17.285cm" svg:y1="11.462cm" svg:x2="16.572cm" svg:y2="14.338cm">
          <text:p/>
        </draw:line>
        <draw:line draw:style-name="gr29" draw:text-style-name="P7" draw:layer="layout" svg:x1="17.26cm" svg:y1="11.484cm" svg:x2="21.44cm" svg:y2="13.418cm">
          <text:p/>
        </draw:line>
        <draw:line draw:style-name="gr29" draw:text-style-name="P7" draw:layer="layout" svg:x1="16.572cm" svg:y1="14.337cm" svg:x2="21.417cm" svg:y2="13.417cm">
          <text:p/>
        </draw:line>
        <draw:line draw:style-name="gr29" draw:text-style-name="P7" draw:layer="layout" svg:x1="13.264cm" svg:y1="9.896cm" svg:x2="15.309cm" svg:y2="10.495cm">
          <text:p/>
        </draw:line>
        <draw:line draw:style-name="gr29" draw:text-style-name="P7" draw:layer="layout" svg:x1="11.944cm" svg:y1="12.715cm" svg:x2="12.92cm" svg:y2="14.612cm">
          <text:p/>
        </draw:line>
        <draw:line draw:style-name="gr29" draw:text-style-name="P7" draw:layer="layout" svg:x1="15.309cm" svg:y1="10.495cm" svg:x2="20.879cm" svg:y2="10.897cm">
          <text:p/>
        </draw:line>
        <draw:line draw:style-name="gr29" draw:text-style-name="P7" draw:layer="layout" svg:x1="11.944cm" svg:y1="12.726cm" svg:x2="14.207cm" svg:y2="14.337cm">
          <text:p/>
        </draw:line>
        <draw:line draw:style-name="gr29" draw:text-style-name="P7" draw:layer="layout" svg:x1="12.392cm" svg:y1="11.357cm" svg:x2="15.32cm" svg:y2="10.495cm">
          <text:p/>
        </draw:line>
        <draw:line draw:style-name="gr29" draw:text-style-name="P7" draw:layer="layout" svg:x1="16.653cm" svg:y1="12.635cm" svg:x2="15.309cm" svg:y2="10.495cm">
          <text:p/>
        </draw:line>
        <draw:line draw:style-name="gr29" draw:text-style-name="P7" draw:layer="layout" svg:x1="16.652cm" svg:y1="12.635cm" svg:x2="14.207cm" svg:y2="14.337cm">
          <text:p/>
        </draw:line>
        <draw:line draw:style-name="gr29" draw:text-style-name="P7" draw:layer="layout" svg:x1="12.392cm" svg:y1="11.357cm" svg:x2="14.195cm" svg:y2="14.326cm">
          <text:p/>
        </draw:line>
        <draw:line draw:style-name="gr29" draw:text-style-name="P7" draw:layer="layout" svg:x1="15.31cm" svg:y1="10.495cm" svg:x2="14.207cm" svg:y2="14.337cm">
          <text:p/>
        </draw:lin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6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4) rotate (1.86366257527919) translate (10.5497524681537cm 18.993899118829cm)" svg:viewBox="0 0 7929 12245" draw:points="3895,9234 5646,9234 5672,9283 7401,11104 7929,14473 4749,21479 2165,21269 71,19174 0,13627 1607,10459 3907,9238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11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6">Theorem:</text:span><text:span text:style-name="T44"> Given any instance, if the heuristics find the MWT, then so does the LP (i.e. every optimal extreme point of the LP is the incidence vector of an MWT).</text:span> <text:s text:c="2"/></text:p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7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4) rotate (1.86366257527919) translate (10.5497524681537cm 18.993899118829cm)" svg:viewBox="0 0 7929 12245" draw:points="3895,9234 5646,9234 5672,9283 7401,11104 7929,14473 4749,21479 2165,21269 71,19174 0,13627 1607,10459 3907,9238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11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6">Theorem:</text:span><text:span text:style-name="T44"> Given any instance, if the heuristics find the MWT, then so does the LP (i.e. every optimal extreme point of the LP is the incidence vector of an MWT).</text:span> <text:s text:c="2"/></text:p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5" draw:text-style-name="P7" draw:layer="layout" svg:width="6.713cm" svg:height="4.268cm" svg:x="14.702cm" svg:y="13.429cm" svg:viewBox="0 0 6714 4269" draw:points="1872,899 0,4269 6714,0">
          <text:p/>
        </draw:polygon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7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4) rotate (1.86366257527919) translate (10.5497524681537cm 18.993899118829cm)" svg:viewBox="0 0 7929 12245" draw:points="3895,9234 5646,9234 5672,9283 7401,11104 7929,14473 4749,21479 2165,21269 71,19174 0,13627 1607,10459 3907,9238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11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6">Theorem:</text:span><text:span text:style-name="T44"> Given any instance, if the heuristics find the MWT, then so does the LP (i.e. every optimal extreme point of the LP is the incidence vector of an MWT).</text:span> <text:s text:c="2"/></text:p>
                <text:p/>
              </text:list-header>
            </text:list>
            <text:list text:style-name="L8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7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442cm" svg:height="1.143cm" svg:x="22.713cm" svg:y="2.98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line draw:style-name="gr46" draw:text-style-name="P7" draw:layer="layout" svg:x1="10.027cm" svg:y1="5.903cm" svg:x2="10.321cm" svg:y2="10.032cm">
          <text:p/>
        </draw:line>
        <draw:line draw:style-name="gr46" draw:text-style-name="P7" draw:layer="layout" svg:x1="10.879cm" svg:y1="6.094cm" svg:x2="10.321cm" svg:y2="10.032cm">
          <text:p/>
        </draw:line>
        <draw:line draw:style-name="gr46" draw:text-style-name="P7" draw:layer="layout" svg:x1="10.864cm" svg:y1="6.094cm" svg:x2="11.158cm" svg:y2="10.369cm">
          <text:p/>
        </draw:line>
        <draw:line draw:style-name="gr46" draw:text-style-name="P7" draw:layer="layout" svg:x1="12.099cm" svg:y1="4.874cm" svg:x2="11.159cm" svg:y2="10.369cm">
          <text:p/>
        </draw:line>
        <draw:line draw:style-name="gr46" draw:text-style-name="P7" draw:layer="layout" svg:x1="12.099cm" svg:y1="4.859cm" svg:x2="12.378cm" svg:y2="10.06cm">
          <text:p/>
        </draw:line>
        <draw:line draw:style-name="gr46" draw:text-style-name="P7" draw:layer="layout" svg:x1="12.099cm" svg:y1="4.874cm" svg:x2="13.362cm" svg:y2="11.059cm">
          <text:p/>
        </draw:line>
        <draw:line draw:style-name="gr46" draw:text-style-name="P7" draw:layer="layout" svg:x1="13.083cm" svg:y1="5.859cm" svg:x2="13.362cm" svg:y2="11.06cm">
          <text:p/>
        </draw:line>
        <draw:line draw:style-name="gr46" draw:text-style-name="P7" draw:layer="layout" svg:x1="14.053cm" svg:y1="5.682cm" svg:x2="13.362cm" svg:y2="11.059cm">
          <text:p/>
        </draw:lin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442cm" svg:height="1.143cm" svg:x="22.713cm" svg:y="2.989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5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7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0.846cm" svg:height="4.268cm" svg:x="10.316cm" svg:y="13.704cm" svg:viewBox="0 0 847 4269" draw:points="558,0 847,4269 0,3928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51" draw:text-style-name="P7" draw:layer="layout" svg:width="0.836cm" svg:height="4.133cm" svg:x="10.037cm" svg:y="13.498cm" svg:viewBox="0 0 837 4134" draw:points="0,0 837,206 279,4134">
          <text:p/>
        </draw:polygon>
        <draw:polygon draw:style-name="gr25" draw:text-style-name="P7" draw:layer="layout" svg:width="0.846cm" svg:height="4.268cm" svg:x="10.316cm" svg:y="13.704cm" svg:viewBox="0 0 847 4269" draw:points="558,0 847,4269 0,3928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51" draw:text-style-name="P7" draw:layer="layout" svg:width="0.836cm" svg:height="4.133cm" svg:x="10.037cm" svg:y="13.498cm" svg:viewBox="0 0 837 4134" draw:points="0,0 837,206 279,4134">
          <text:p/>
        </draw:polygon>
        <draw:polygon draw:style-name="gr25" draw:text-style-name="P7" draw:layer="layout" svg:width="0.846cm" svg:height="4.268cm" svg:x="10.316cm" svg:y="13.704cm" svg:viewBox="0 0 847 4269" draw:points="558,0 847,4269 0,3928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polygon draw:style-name="gr25" draw:text-style-name="P7" draw:layer="layout" svg:width="0.526cm" svg:height="4.133cm" svg:x="9.789cm" svg:y="13.498cm" svg:viewBox="0 0 527 4134" draw:points="0,2232 248,0 527,4134">
          <text:p/>
        </draw:polygon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5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7" draw:layer="layout" svg:width="2.442cm" svg:height="1.143cm" svg:x="22.713cm" svg:y="2.989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line draw:style-name="gr42" draw:text-style-name="P7" draw:layer="layout" svg:x1="9.781cm" svg:y1="15.728cm" svg:x2="10.872cm" svg:y2="13.707cm">
          <text:p/>
        </draw:line>
        <draw:line draw:style-name="gr42" draw:text-style-name="P7" draw:layer="layout" svg:x1="10.871cm" svg:y1="13.707cm" svg:x2="13.081cm" svg:y2="13.482cm">
          <text:p/>
        </draw:line>
        <draw:line draw:style-name="gr42" draw:text-style-name="P7" draw:layer="layout" svg:x1="13.09cm" svg:y1="13.472cm" svg:x2="14.341cm" svg:y2="15.739cm">
          <text:p/>
        </draw:line>
        <draw:line draw:style-name="gr42" draw:text-style-name="P7" draw:layer="layout" svg:x1="10.871cm" svg:y1="13.707cm" svg:x2="14.341cm" svg:y2="15.738cm">
          <text:p/>
        </draw:line>
        <draw:line draw:style-name="gr42" draw:text-style-name="P7" draw:layer="layout" svg:x1="10.317cm" svg:y1="17.628cm" svg:x2="12.394cm" svg:y2="17.666cm">
          <text:p/>
        </draw:line>
        <draw:line draw:style-name="gr42" draw:text-style-name="P7" draw:layer="layout" svg:x1="14.341cm" svg:y1="15.729cm" svg:x2="12.394cm" svg:y2="17.666cm">
          <text:p/>
        </draw:line>
        <draw:line draw:style-name="gr42" draw:text-style-name="P7" draw:layer="layout" svg:x1="9.79cm" svg:y1="15.729cm" svg:x2="12.394cm" svg:y2="17.666cm">
          <text:p/>
        </draw:line>
        <draw:polygon draw:style-name="gr18" draw:text-style-name="P7" draw:layer="layout" svg:width="6.023cm" svg:height="4.52cm" draw:transform="rotate (1.46014245221818) translate (9.51048256551042cm 18.2367333438408cm)" svg:viewBox="0 0 6024 4521" draw:points="2522,22932 4768,22932 4655,23788 6024,24874 5135,25959 5417,26896 3024,27453 0,26811 888,25725 444,24537 690,23667">
          <text:p/>
        </draw:polygon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8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8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79cm" svg:y="4.86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79cm" svg:y1="8.138cm" svg:x2="14.318cm" svg:y2="8.138cm">
          <text:p/>
        </draw:line>
        <draw:frame draw:style-name="gr43" draw:text-style-name="P21" draw:layer="layout" svg:width="0.925cm" svg:height="0.962cm" svg:x="9.076cm" svg:y="7.7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4cm" svg:y="7.8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2cm" svg:y="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3cm" svg:y="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9cm" svg:y="5.8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4cm" svg:y="5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4cm" svg:y="9.9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3cm" svg:y="10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4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3cm" svg:y="10.9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8cm" svg:y="6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9cm" svg:y="4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8cm" svg:y="5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2cm" svg:y1="8.128cm" svg:x2="10.873cm" svg:y2="6.107cm">
          <text:p/>
        </draw:line>
        <draw:line draw:style-name="gr42" draw:text-style-name="P7" draw:layer="layout" svg:x1="10.872cm" svg:y1="6.107cm" svg:x2="13.082cm" svg:y2="5.882cm">
          <text:p/>
        </draw:line>
        <draw:line draw:style-name="gr42" draw:text-style-name="P7" draw:layer="layout" svg:x1="13.091cm" svg:y1="5.872cm" svg:x2="14.342cm" svg:y2="8.139cm">
          <text:p/>
        </draw:line>
        <draw:line draw:style-name="gr42" draw:text-style-name="P7" draw:layer="layout" svg:x1="10.872cm" svg:y1="6.107cm" svg:x2="14.342cm" svg:y2="8.138cm">
          <text:p/>
        </draw:line>
        <draw:line draw:style-name="gr42" draw:text-style-name="P7" draw:layer="layout" svg:x1="10.318cm" svg:y1="10.028cm" svg:x2="12.395cm" svg:y2="10.066cm">
          <text:p/>
        </draw:line>
        <draw:line draw:style-name="gr42" draw:text-style-name="P7" draw:layer="layout" svg:x1="14.342cm" svg:y1="8.129cm" svg:x2="12.395cm" svg:y2="10.066cm">
          <text:p/>
        </draw:line>
        <draw:line draw:style-name="gr42" draw:text-style-name="P7" draw:layer="layout" svg:x1="9.791cm" svg:y1="8.129cm" svg:x2="12.395cm" svg:y2="10.066cm">
          <text:p/>
        </draw:line>
        <draw:line draw:style-name="gr42" draw:text-style-name="P7" draw:layer="layout" svg:x1="9.779cm" svg:y1="15.739cm" svg:x2="14.318cm" svg:y2="15.739cm">
          <text:p/>
        </draw:line>
        <draw:frame draw:style-name="gr43" draw:text-style-name="P21" draw:layer="layout" svg:width="0.925cm" svg:height="0.962cm" svg:x="9.076cm" svg:y="15.3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4cm" svg:y="15.415cm">
          <draw:text-box>
            <text:p><text:span text:style-name="T45">Y</text:span></text:p>
          </draw:text-box>
        </draw:frame>
        <draw:line draw:style-name="gr42" draw:text-style-name="P7" draw:layer="layout" svg:x1="9.782cm" svg:y1="15.729cm" svg:x2="10.873cm" svg:y2="13.708cm">
          <text:p/>
        </draw:line>
        <draw:line draw:style-name="gr42" draw:text-style-name="P7" draw:layer="layout" svg:x1="10.872cm" svg:y1="13.708cm" svg:x2="13.082cm" svg:y2="13.483cm">
          <text:p/>
        </draw:line>
        <draw:line draw:style-name="gr42" draw:text-style-name="P7" draw:layer="layout" svg:x1="13.091cm" svg:y1="13.473cm" svg:x2="14.342cm" svg:y2="15.74cm">
          <text:p/>
        </draw:line>
        <draw:line draw:style-name="gr42" draw:text-style-name="P7" draw:layer="layout" svg:x1="10.872cm" svg:y1="13.708cm" svg:x2="14.342cm" svg:y2="15.739cm">
          <text:p/>
        </draw:line>
        <draw:line draw:style-name="gr42" draw:text-style-name="P7" draw:layer="layout" svg:x1="10.318cm" svg:y1="17.629cm" svg:x2="12.395cm" svg:y2="17.667cm">
          <text:p/>
        </draw:line>
        <draw:line draw:style-name="gr42" draw:text-style-name="P7" draw:layer="layout" svg:x1="14.342cm" svg:y1="15.73cm" svg:x2="12.395cm" svg:y2="17.667cm">
          <text:p/>
        </draw:line>
        <draw:line draw:style-name="gr42" draw:text-style-name="P7" draw:layer="layout" svg:x1="9.791cm" svg:y1="15.73cm" svg:x2="12.395cm" svg:y2="17.667cm">
          <text:p/>
        </draw:line>
        <draw:polygon draw:style-name="gr18" draw:text-style-name="P7" draw:layer="layout" svg:width="6.023cm" svg:height="4.52cm" draw:transform="rotate (1.46014245221818) translate (9.51148256551042cm 18.2377333438408cm)" svg:viewBox="0 0 6024 4521" draw:points="2522,22935 4768,22935 4655,23791 6024,24877 5135,25962 5417,26899 3024,27456 0,26814 888,25728 444,24540 690,23670">
          <text:p/>
        </draw:polygon>
        <draw:custom-shape draw:style-name="gr16" draw:text-style-name="P7" draw:layer="layout" svg:width="0.139cm" svg:height="0.139cm" svg:x="14.272cm" svg:y="15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3cm" svg:y="15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9cm" svg:y="13.4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4cm" svg:y="13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4cm" svg:y="17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3cm" svg:y="17.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4cm" svg:y="17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3cm" svg:y="18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8cm" svg:y="13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9cm" svg:y="12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8cm" svg:y="13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8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8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polygon draw:style-name="gr50" draw:text-style-name="P7" draw:layer="layout" svg:width="1.468cm" svg:height="3.994cm" svg:x="18.421cm" svg:y="14.129cm" svg:viewBox="0 0 1469 3995" draw:points="1469,0 0,3202 1098,3995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polygon draw:style-name="gr50" draw:text-style-name="P7" draw:layer="layout" svg:width="1.468cm" svg:height="3.994cm" svg:x="18.421cm" svg:y="14.129cm" svg:viewBox="0 0 1469 3995" draw:points="1469,0 0,3202 1098,3995">
          <text:p/>
        </draw:polygon>
        <draw:polygon draw:style-name="gr52" draw:text-style-name="P7" draw:layer="layout" svg:width="2.182cm" svg:height="5.965cm" svg:x="18.421cm" svg:y="11.364cm" svg:viewBox="0 0 2183 5966" draw:points="1468,2778 2183,0 0,5966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54cm" svg:y="11.3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5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7" draw:layer="layout" svg:width="2.442cm" svg:height="1.143cm" svg:x="22.713cm" svg:y="2.989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polygon draw:style-name="gr50" draw:text-style-name="P7" draw:layer="layout" svg:width="1.468cm" svg:height="3.994cm" svg:x="18.421cm" svg:y="14.129cm" svg:viewBox="0 0 1469 3995" draw:points="1469,0 0,3202 1098,3995">
          <text:p/>
        </draw:polygon>
        <draw:polygon draw:style-name="gr52" draw:text-style-name="P7" draw:layer="layout" svg:width="2.182cm" svg:height="5.965cm" svg:x="18.421cm" svg:y="11.364cm" svg:viewBox="0 0 2183 5966" draw:points="1468,2778 2183,0 0,5966">
          <text:p/>
        </draw:polygon>
        <draw:polygon draw:style-name="gr25" draw:text-style-name="P7" draw:layer="layout" svg:width="2.407cm" svg:height="5.965cm" svg:x="18.183cm" svg:y="11.377cm" svg:viewBox="0 0 2408 5966" draw:points="0,4247 2408,0 238,5966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54cm" svg:y="11.3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044cm 18.2387333438408cm)" svg:viewBox="0 0 6024 4521" draw:points="2522,22937 4768,22937 4655,23793 6024,24879 5135,25964 5417,26901 3024,27458 0,26816 888,25730 444,24542 690,23672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5.191cm" svg:height="16.877cm" svg:x="1.399cm" svg:y="1.901cm" presentation:class="outline" presentation:user-transformed="true">
          <draw:text-box>
            <text:list text:style-name="L14">
              <text:list-item>
                <text:p><text:span text:style-name="T39">If an edge e is determined to be in MWT based on the heuristics, then no triangle with positive weight in <text:s text:c="3"/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line draw:style-name="gr42" draw:text-style-name="P7" draw:layer="layout" svg:x1="19.896cm" svg:y1="14.143cm" svg:x2="18.185cm" svg:y2="15.629cm">
          <text:p/>
        </draw:line>
        <draw:line draw:style-name="gr42" draw:text-style-name="P7" draw:layer="layout" svg:x1="20.696cm" svg:y1="14.218cm" svg:x2="22.726cm" svg:y2="15.628cm">
          <text:p/>
        </draw:line>
        <draw:line draw:style-name="gr42" draw:text-style-name="P7" draw:layer="layout" svg:x1="20.16cm" svg:y1="14.5cm" svg:x2="18.185cm" svg:y2="15.637cm">
          <text:p/>
        </draw:line>
        <draw:line draw:style-name="gr42" draw:text-style-name="P7" draw:layer="layout" svg:x1="20.169cm" svg:y1="14.5cm" svg:x2="22.735cm" svg:y2="15.628cm">
          <text:p/>
        </draw:line>
        <draw:line draw:style-name="gr42" draw:text-style-name="P7" draw:layer="layout" svg:x1="22.736cm" svg:y1="15.637cm" svg:x2="20.79cm" svg:y2="17.565cm">
          <text:p/>
        </draw:line>
        <draw:line draw:style-name="gr42" draw:text-style-name="P7" draw:layer="layout" svg:x1="18.42cm" svg:y1="17.349cm" svg:x2="20.789cm" svg:y2="17.565cm">
          <text:p/>
        </draw:line>
        <draw:line draw:style-name="gr42" draw:text-style-name="P7" draw:layer="layout" svg:x1="18.185cm" svg:y1="15.637cm" svg:x2="20.79cm" svg:y2="17.565cm">
          <text:p/>
        </draw:line>
        <draw:frame draw:style-name="gr7" draw:layer="layout" svg:width="2.442cm" svg:height="1.143cm" svg:x="22.713cm" svg:y="2.989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54cm" svg:y="11.3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8" draw:text-style-name="P7" draw:layer="layout" svg:width="6.398cm" svg:height="5.452cm" draw:transform="rotate (1.05260807187758) translate (16.7134483459226cm 16.5243904945386cm)" svg:viewBox="0 0 6399 5453" draw:points="1511,46238 6399,46238 3643,46987 3482,47399 3968,47716 6306,45408 3753,50198 2030,50861 1117,49448 0,48637 146,47290 1510,46238">
          <text:p/>
        </draw:polygon>
        <draw:frame draw:style-name="gr45" draw:text-style-name="P13" draw:layer="layout" svg:width="7.576cm" svg:height="1.987cm" svg:x="-10.361cm" svg:y="7.361cm">
          <draw:text-box>
            <text:p><text:span text:style-name="T25">Minimum Weight </text:span></text:p>
            <text:p><text:span text:style-name="T25">Triangulation (MWT)</text:span></text:p>
          </draw:text-box>
        </draw:frame>
        <draw:frame draw:style-name="gr45" draw:text-style-name="P25" draw:layer="layout" svg:width="5.819cm" svg:height="2.301cm" svg:x="-10.46cm" svg:y="14.262cm">
          <draw:text-box>
            <text:p><text:span text:style-name="T39">Fractional </text:span></text:p>
            <text:p><text:span text:style-name="T39">Triangulation</text:span></text:p>
          </draw:text-box>
        </draw:frame>
        <draw:polygon draw:style-name="gr46" draw:text-style-name="P7" draw:layer="layout" svg:width="4.553cm" svg:height="6.199cm" svg:x="9.781cm" svg:y="4.862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1cm" svg:y1="8.14cm" svg:x2="14.32cm" svg:y2="8.14cm">
          <text:p/>
        </draw:line>
        <draw:frame draw:style-name="gr43" draw:text-style-name="P21" draw:layer="layout" svg:width="0.925cm" svg:height="0.962cm" svg:x="9.078cm" svg:y="7.7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6cm" svg:y="7.816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4cm" svg:y="8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5cm" svg:y="8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1cm" svg:y="5.8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6cm" svg:y="5.6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6cm" svg:y="9.9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5cm" svg:y="10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6cm" svg:y="10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5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1cm" svg:y="6.0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1cm" svg:y="4.8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2cm" svg:y="5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4cm" svg:y1="8.13cm" svg:x2="10.875cm" svg:y2="6.109cm">
          <text:p/>
        </draw:line>
        <draw:line draw:style-name="gr42" draw:text-style-name="P7" draw:layer="layout" svg:x1="10.874cm" svg:y1="6.109cm" svg:x2="13.084cm" svg:y2="5.884cm">
          <text:p/>
        </draw:line>
        <draw:line draw:style-name="gr42" draw:text-style-name="P7" draw:layer="layout" svg:x1="13.093cm" svg:y1="5.874cm" svg:x2="14.344cm" svg:y2="8.141cm">
          <text:p/>
        </draw:line>
        <draw:line draw:style-name="gr42" draw:text-style-name="P7" draw:layer="layout" svg:x1="10.874cm" svg:y1="6.109cm" svg:x2="14.344cm" svg:y2="8.14cm">
          <text:p/>
        </draw:line>
        <draw:line draw:style-name="gr42" draw:text-style-name="P7" draw:layer="layout" svg:x1="10.32cm" svg:y1="10.03cm" svg:x2="12.397cm" svg:y2="10.068cm">
          <text:p/>
        </draw:line>
        <draw:line draw:style-name="gr42" draw:text-style-name="P7" draw:layer="layout" svg:x1="14.344cm" svg:y1="8.131cm" svg:x2="12.397cm" svg:y2="10.068cm">
          <text:p/>
        </draw:line>
        <draw:line draw:style-name="gr42" draw:text-style-name="P7" draw:layer="layout" svg:x1="9.793cm" svg:y1="8.131cm" svg:x2="12.397cm" svg:y2="10.068cm">
          <text:p/>
        </draw:line>
        <draw:line draw:style-name="gr42" draw:text-style-name="P7" draw:layer="layout" svg:x1="9.781cm" svg:y1="15.741cm" svg:x2="14.32cm" svg:y2="15.741cm">
          <text:p/>
        </draw:line>
        <draw:frame draw:style-name="gr43" draw:text-style-name="P21" draw:layer="layout" svg:width="0.925cm" svg:height="0.962cm" svg:x="9.078cm" svg:y="15.388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6cm" svg:y="15.417cm">
          <draw:text-box>
            <text:p><text:span text:style-name="T45">Y</text:span></text:p>
          </draw:text-box>
        </draw:frame>
        <draw:line draw:style-name="gr42" draw:text-style-name="P7" draw:layer="layout" svg:x1="9.784cm" svg:y1="15.731cm" svg:x2="10.875cm" svg:y2="13.71cm">
          <text:p/>
        </draw:line>
        <draw:line draw:style-name="gr42" draw:text-style-name="P7" draw:layer="layout" svg:x1="10.874cm" svg:y1="13.71cm" svg:x2="13.084cm" svg:y2="13.485cm">
          <text:p/>
        </draw:line>
        <draw:line draw:style-name="gr42" draw:text-style-name="P7" draw:layer="layout" svg:x1="13.093cm" svg:y1="13.475cm" svg:x2="14.344cm" svg:y2="15.742cm">
          <text:p/>
        </draw:line>
        <draw:line draw:style-name="gr42" draw:text-style-name="P7" draw:layer="layout" svg:x1="10.874cm" svg:y1="13.71cm" svg:x2="14.344cm" svg:y2="15.741cm">
          <text:p/>
        </draw:line>
        <draw:line draw:style-name="gr42" draw:text-style-name="P7" draw:layer="layout" svg:x1="10.32cm" svg:y1="17.631cm" svg:x2="12.397cm" svg:y2="17.669cm">
          <text:p/>
        </draw:line>
        <draw:line draw:style-name="gr42" draw:text-style-name="P7" draw:layer="layout" svg:x1="14.344cm" svg:y1="15.732cm" svg:x2="12.397cm" svg:y2="17.669cm">
          <text:p/>
        </draw:line>
        <draw:line draw:style-name="gr42" draw:text-style-name="P7" draw:layer="layout" svg:x1="9.793cm" svg:y1="15.732cm" svg:x2="12.397cm" svg:y2="17.669cm">
          <text:p/>
        </draw:line>
        <draw:polygon draw:style-name="gr18" draw:text-style-name="P7" draw:layer="layout" svg:width="6.023cm" svg:height="4.52cm" draw:transform="rotate (1.46014245221818) translate (9.51348256551044cm 18.2397333438408cm)" svg:viewBox="0 0 6024 4521" draw:points="2522,22939 4768,22939 4655,23795 6024,24881 5135,25966 5417,26903 3024,27460 0,26818 888,25732 444,24544 690,23674">
          <text:p/>
        </draw:polygon>
        <draw:custom-shape draw:style-name="gr16" draw:text-style-name="P7" draw:layer="layout" svg:width="0.139cm" svg:height="0.139cm" svg:x="14.274cm" svg:y="15.6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5cm" svg:y="15.6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1cm" svg:y="13.4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6cm" svg:y="13.2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6cm" svg:y="17.5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5cm" svg:y="17.9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6cm" svg:y="17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5cm" svg:y="18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1cm" svg:y="13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1cm" svg:y="12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2cm" svg:y="13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9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Outlin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10">
              <text:list-item>
                <text:p><text:span text:style-name="T10"><text:s/></text:span><text:span text:style-name="T10">Previous Results</text:span></text:p>
              </text:list-item>
              <text:list-item>
                <text:p text:style-name="P11"><text:span text:style-name="T10"><text:s/></text:span><text:span text:style-name="T10">Linear Program</text:span></text:p>
              </text:list-item>
              <text:list-item>
                <text:p text:style-name="P11"><text:span text:style-name="T10"><text:s/></text:span><text:span text:style-name="T10">Heuristics</text:span></text:p>
              </text:list-item>
            </text:list>
            <text:list text:style-name="L12">
              <text:list-item>
                <text:p text:style-name="P11"><text:s/>Integrality Gap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98" presentation:class="page"/>
          <draw:frame presentation:style-name="pr6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9" draw:style-name="dp3" draw:master-page-name="Default">
        <office:forms form:automatic-focus="false" form:apply-design-mode="false"/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8"><text:s/></text:span><text:span text:style-name="T28">[Levcopoulos and Krznaric '96]: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9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0" draw:style-name="dp3" draw:master-page-name="Default">
        <office:forms form:automatic-focus="false" form:apply-design-mode="false"/>
        <draw:custom-shape draw:style-name="gr9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8"><text:s/></text:span><text:span text:style-name="T28">[Levcopoulos and Krznaric '96]:</text:span></text:p>
          </draw:text-box>
        </draw:frame>
        <draw:custom-shape draw:style-name="gr9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0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1" draw:style-name="dp3" draw:master-page-name="Default">
        <office:forms form:automatic-focus="false" form:apply-design-mode="false"/>
        <draw:line draw:style-name="gr53" draw:text-style-name="P7" draw:layer="layout" svg:x1="12.239cm" svg:y1="7.037cm" svg:x2="17.037cm" svg:y2="5.245cm">
          <text:p/>
        </draw:line>
        <draw:line draw:style-name="gr53" draw:text-style-name="P7" draw:layer="layout" svg:x1="11.928cm" svg:y1="8.866cm" svg:x2="19cm" svg:y2="9.091cm">
          <text:p/>
        </draw:line>
        <draw:line draw:style-name="gr53" draw:text-style-name="P7" draw:layer="layout" svg:x1="12.553cm" svg:y1="12.324cm" svg:x2="19.102cm" svg:y2="12.777cm">
          <text:p/>
        </draw:line>
        <draw:line draw:style-name="gr53" draw:text-style-name="P7" draw:layer="layout" svg:x1="13.053cm" svg:y1="13.935cm" svg:x2="17.056cm" svg:y2="16.431cm">
          <text:p/>
        </draw:line>
        <draw:line draw:style-name="gr53" draw:text-style-name="P7" draw:layer="layout" svg:x1="12.685cm" svg:y1="11.359cm" svg:x2="18.998cm" svg:y2="9.092cm">
          <text:p/>
        </draw:line>
        <draw:line draw:style-name="gr54" draw:text-style-name="P7" draw:layer="layout" svg:x1="12.684cm" svg:y1="11.339cm" svg:x2="12.553cm" svg:y2="12.329cm">
          <text:p/>
        </draw:line>
        <draw:line draw:style-name="gr54" draw:text-style-name="P7" draw:layer="layout" svg:x1="12.588cm" svg:y1="12.328cm" svg:x2="13.07cm" svg:y2="13.965cm">
          <text:p/>
        </draw:line>
        <draw:line draw:style-name="gr55" draw:text-style-name="P7" draw:layer="layout" svg:x1="19.772cm" svg:y1="8.078cm" svg:x2="20.661cm" svg:y2="9.682cm">
          <text:p/>
        </draw:line>
        <draw:polyline draw:style-name="gr56" draw:text-style-name="P7" draw:layer="layout" svg:width="6.603cm" svg:height="3.329cm" draw:transform="skewX (0.00261799387799101) rotate (-2.33786853304715) translate (16.7464884077887cm 7.11779847804572cm)" svg:viewBox="0 0 6604 3330" draw:points="0,-30663 3083,-30665 4564,-31729 5921,-31786 6604,-32759 5879,-33993">
          <text:p/>
        </draw:polyline>
        <draw:custom-shape draw:style-name="gr9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3cm" svg:height="11.843cm" draw:transform="skewX (0.00244346095279158) rotate (-2.72707695624181) translate (22.8838870380904cm 13.9389579033834cm)" svg:viewBox="0 0 10731 11844" draw:points="4149,-32106 5698,-32107 8376,-33023 9689,-33915 10401,-34608 10655,-37052 10731,-38460 9762,-41335 8587,-43238 6354,-43840 4123,-43950 3007,-43078 882,-40886 335,-39139 0,-36079 719,-34619 1859,-33629">
          <text:p/>
        </draw:polygon>
        <draw:line draw:style-name="gr55" draw:text-style-name="P7" draw:layer="layout" svg:x1="11.041cm" svg:y1="9.843cm" svg:x2="9.998cm" svg:y2="8.646cm">
          <text:p/>
        </draw:line>
        <draw:line draw:style-name="gr55" draw:text-style-name="P7" draw:layer="layout" svg:x1="12.231cm" svg:y1="7.001cm" svg:x2="10.84cm" svg:y2="7.3cm">
          <text:p/>
        </draw:line>
        <draw:line draw:style-name="gr55" draw:text-style-name="P7" draw:layer="layout" svg:x1="11.263cm" svg:y1="11.014cm" svg:x2="10.368cm" svg:y2="11.91cm">
          <text:p/>
        </draw:line>
        <draw:line draw:style-name="gr55" draw:text-style-name="P7" draw:layer="layout" svg:x1="12.555cm" svg:y1="12.309cm" svg:x2="10.865cm" svg:y2="13.231cm">
          <text:p/>
        </draw:line>
        <draw:line draw:style-name="gr55" draw:text-style-name="P7" draw:layer="layout" svg:x1="13.051cm" svg:y1="13.931cm" svg:x2="12.902cm" svg:y2="15.501cm">
          <text:p/>
        </draw:line>
        <draw:line draw:style-name="gr55" draw:text-style-name="P7" draw:layer="layout" svg:x1="19.084cm" svg:y1="12.784cm" svg:x2="19.779cm" svg:y2="14.354cm">
          <text:p/>
        </draw:line>
        <draw:line draw:style-name="gr55" draw:text-style-name="P7" draw:layer="layout" svg:x1="19.111cm" svg:y1="12.783cm" svg:x2="20.85cm" svg:y2="11.487cm">
          <text:p/>
        </draw:line>
        <draw:line draw:style-name="gr55" draw:text-style-name="P7" draw:layer="layout" svg:x1="18.986cm" svg:y1="9.095cm" svg:x2="20.65cm" svg:y2="9.668cm">
          <text:p/>
        </draw:line>
        <draw:line draw:style-name="gr55" draw:text-style-name="P7" draw:layer="layout" svg:x1="18.986cm" svg:y1="9.07cm" svg:x2="19.756cm" svg:y2="8.073cm">
          <text:p/>
        </draw:line>
        <draw:line draw:style-name="gr55" draw:text-style-name="P7" draw:layer="layout" svg:x1="19.732cm" svg:y1="6.727cm" svg:x2="19.756cm" svg:y2="8.073cm">
          <text:p/>
        </draw:line>
        <draw:custom-shape draw:style-name="gr9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8"><text:s/></text:span><text:span text:style-name="T28">[Levcopoulos and Krznaric '96]:</text:span></text:p>
          </draw:text-box>
        </draw:frame>
        <draw:frame draw:style-name="gr58" draw:text-style-name="P28" draw:layer="layout" svg:width="9.24cm" svg:height="1.352cm" svg:x="10.982cm" svg:y="17.529cm">
          <draw:text-box>
            <text:p><text:span text:style-name="T46">LK Convex Partition</text:span></text:p>
          </draw:text-box>
        </draw:frame>
        <draw:custom-shape draw:style-name="gr9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0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2" draw:style-name="dp3" draw:master-page-name="Default">
        <office:forms form:automatic-focus="false" form:apply-design-mode="false"/>
        <draw:line draw:style-name="gr53" draw:text-style-name="P7" draw:layer="layout" svg:x1="12.239cm" svg:y1="7.037cm" svg:x2="17.037cm" svg:y2="5.245cm">
          <text:p/>
        </draw:line>
        <draw:line draw:style-name="gr53" draw:text-style-name="P7" draw:layer="layout" svg:x1="11.928cm" svg:y1="8.866cm" svg:x2="19cm" svg:y2="9.091cm">
          <text:p/>
        </draw:line>
        <draw:line draw:style-name="gr53" draw:text-style-name="P7" draw:layer="layout" svg:x1="12.553cm" svg:y1="12.324cm" svg:x2="19.102cm" svg:y2="12.777cm">
          <text:p/>
        </draw:line>
        <draw:line draw:style-name="gr53" draw:text-style-name="P7" draw:layer="layout" svg:x1="13.053cm" svg:y1="13.935cm" svg:x2="17.056cm" svg:y2="16.431cm">
          <text:p/>
        </draw:line>
        <draw:line draw:style-name="gr53" draw:text-style-name="P7" draw:layer="layout" svg:x1="12.685cm" svg:y1="11.359cm" svg:x2="18.998cm" svg:y2="9.092cm">
          <text:p/>
        </draw:line>
        <draw:line draw:style-name="gr54" draw:text-style-name="P7" draw:layer="layout" svg:x1="12.684cm" svg:y1="11.339cm" svg:x2="12.553cm" svg:y2="12.329cm">
          <text:p/>
        </draw:line>
        <draw:line draw:style-name="gr54" draw:text-style-name="P7" draw:layer="layout" svg:x1="12.588cm" svg:y1="12.328cm" svg:x2="13.07cm" svg:y2="13.965cm">
          <text:p/>
        </draw:line>
        <draw:line draw:style-name="gr55" draw:text-style-name="P7" draw:layer="layout" svg:x1="19.772cm" svg:y1="8.078cm" svg:x2="20.661cm" svg:y2="9.682cm">
          <text:p/>
        </draw:line>
        <draw:polyline draw:style-name="gr56" draw:text-style-name="P7" draw:layer="layout" svg:width="6.603cm" svg:height="3.329cm" draw:transform="skewX (0.00261799387799101) rotate (-2.33786853304715) translate (16.7464884077887cm 7.11779847804572cm)" svg:viewBox="0 0 6604 3330" draw:points="0,-30663 3083,-30665 4564,-31729 5921,-31786 6604,-32759 5879,-33993">
          <text:p/>
        </draw:polyline>
        <draw:custom-shape draw:style-name="gr9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3cm" svg:height="11.843cm" draw:transform="skewX (0.00244346095279158) rotate (-2.72707695624181) translate (22.8838870380904cm 13.9389579033834cm)" svg:viewBox="0 0 10731 11844" draw:points="4149,-32106 5698,-32107 8376,-33023 9689,-33915 10401,-34608 10655,-37052 10731,-38460 9762,-41335 8587,-43238 6354,-43840 4123,-43950 3007,-43078 882,-40886 335,-39139 0,-36079 719,-34619 1859,-33629">
          <text:p/>
        </draw:polygon>
        <draw:line draw:style-name="gr55" draw:text-style-name="P7" draw:layer="layout" svg:x1="11.041cm" svg:y1="9.843cm" svg:x2="9.998cm" svg:y2="8.646cm">
          <text:p/>
        </draw:line>
        <draw:line draw:style-name="gr55" draw:text-style-name="P7" draw:layer="layout" svg:x1="12.231cm" svg:y1="7.001cm" svg:x2="10.84cm" svg:y2="7.3cm">
          <text:p/>
        </draw:line>
        <draw:line draw:style-name="gr55" draw:text-style-name="P7" draw:layer="layout" svg:x1="11.263cm" svg:y1="11.014cm" svg:x2="10.368cm" svg:y2="11.91cm">
          <text:p/>
        </draw:line>
        <draw:line draw:style-name="gr55" draw:text-style-name="P7" draw:layer="layout" svg:x1="12.555cm" svg:y1="12.309cm" svg:x2="10.865cm" svg:y2="13.231cm">
          <text:p/>
        </draw:line>
        <draw:line draw:style-name="gr55" draw:text-style-name="P7" draw:layer="layout" svg:x1="13.051cm" svg:y1="13.931cm" svg:x2="12.902cm" svg:y2="15.501cm">
          <text:p/>
        </draw:line>
        <draw:line draw:style-name="gr55" draw:text-style-name="P7" draw:layer="layout" svg:x1="19.084cm" svg:y1="12.784cm" svg:x2="19.779cm" svg:y2="14.354cm">
          <text:p/>
        </draw:line>
        <draw:line draw:style-name="gr55" draw:text-style-name="P7" draw:layer="layout" svg:x1="19.111cm" svg:y1="12.783cm" svg:x2="20.85cm" svg:y2="11.487cm">
          <text:p/>
        </draw:line>
        <draw:line draw:style-name="gr55" draw:text-style-name="P7" draw:layer="layout" svg:x1="18.986cm" svg:y1="9.095cm" svg:x2="20.65cm" svg:y2="9.668cm">
          <text:p/>
        </draw:line>
        <draw:line draw:style-name="gr55" draw:text-style-name="P7" draw:layer="layout" svg:x1="18.986cm" svg:y1="9.07cm" svg:x2="19.756cm" svg:y2="8.073cm">
          <text:p/>
        </draw:line>
        <draw:line draw:style-name="gr55" draw:text-style-name="P7" draw:layer="layout" svg:x1="19.732cm" svg:y1="6.727cm" svg:x2="19.756cm" svg:y2="8.073cm">
          <text:p/>
        </draw:line>
        <draw:custom-shape draw:style-name="gr9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8"><text:s/></text:span><text:span text:style-name="T28">[Levcopoulos and Krznaric '96]:</text:span></text:p>
          </draw:text-box>
        </draw:frame>
        <draw:frame draw:style-name="gr58" draw:text-style-name="P28" draw:layer="layout" svg:width="9.24cm" svg:height="1.352cm" svg:x="10.982cm" svg:y="17.529cm">
          <draw:text-box>
            <text:p><text:span text:style-name="T46">LK Convex Partition</text:span></text:p>
          </draw:text-box>
        </draw:frame>
        <draw:line draw:style-name="gr29" draw:text-style-name="P7" draw:layer="layout" svg:x1="17.069cm" svg:y1="5.222cm" svg:x2="17.023cm" svg:y2="16.374cm">
          <text:p/>
        </draw:line>
        <draw:custom-shape draw:style-name="gr9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0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3" draw:style-name="dp3" draw:master-page-name="Default">
        <office:forms form:automatic-focus="false" form:apply-design-mode="false"/>
        <draw:line draw:style-name="gr53" draw:text-style-name="P7" draw:layer="layout" svg:x1="12.239cm" svg:y1="7.037cm" svg:x2="17.037cm" svg:y2="5.245cm">
          <text:p/>
        </draw:line>
        <draw:line draw:style-name="gr53" draw:text-style-name="P7" draw:layer="layout" svg:x1="11.928cm" svg:y1="8.866cm" svg:x2="19cm" svg:y2="9.091cm">
          <text:p/>
        </draw:line>
        <draw:line draw:style-name="gr53" draw:text-style-name="P7" draw:layer="layout" svg:x1="12.553cm" svg:y1="12.324cm" svg:x2="19.102cm" svg:y2="12.777cm">
          <text:p/>
        </draw:line>
        <draw:line draw:style-name="gr53" draw:text-style-name="P7" draw:layer="layout" svg:x1="13.053cm" svg:y1="13.935cm" svg:x2="17.056cm" svg:y2="16.431cm">
          <text:p/>
        </draw:line>
        <draw:line draw:style-name="gr53" draw:text-style-name="P7" draw:layer="layout" svg:x1="12.685cm" svg:y1="11.359cm" svg:x2="18.998cm" svg:y2="9.092cm">
          <text:p/>
        </draw:line>
        <draw:line draw:style-name="gr54" draw:text-style-name="P7" draw:layer="layout" svg:x1="12.684cm" svg:y1="11.339cm" svg:x2="12.553cm" svg:y2="12.329cm">
          <text:p/>
        </draw:line>
        <draw:line draw:style-name="gr54" draw:text-style-name="P7" draw:layer="layout" svg:x1="12.588cm" svg:y1="12.328cm" svg:x2="13.07cm" svg:y2="13.965cm">
          <text:p/>
        </draw:line>
        <draw:line draw:style-name="gr55" draw:text-style-name="P7" draw:layer="layout" svg:x1="19.772cm" svg:y1="8.078cm" svg:x2="20.661cm" svg:y2="9.682cm">
          <text:p/>
        </draw:line>
        <draw:polyline draw:style-name="gr56" draw:text-style-name="P7" draw:layer="layout" svg:width="6.603cm" svg:height="3.329cm" draw:transform="skewX (0.00261799387799101) rotate (-2.33786853304715) translate (16.7464884077887cm 7.11779847804572cm)" svg:viewBox="0 0 6604 3330" draw:points="0,-30663 3083,-30665 4564,-31729 5921,-31786 6604,-32759 5879,-33993">
          <text:p/>
        </draw:polyline>
        <draw:custom-shape draw:style-name="gr9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3cm" svg:height="11.843cm" draw:transform="skewX (0.00244346095279158) rotate (-2.72707695624181) translate (22.8838870380904cm 13.9389579033834cm)" svg:viewBox="0 0 10731 11844" draw:points="4149,-32106 5698,-32107 8376,-33023 9689,-33915 10401,-34608 10655,-37052 10731,-38460 9762,-41335 8587,-43238 6354,-43840 4123,-43950 3007,-43078 882,-40886 335,-39139 0,-36079 719,-34619 1859,-33629">
          <text:p/>
        </draw:polygon>
        <draw:line draw:style-name="gr55" draw:text-style-name="P7" draw:layer="layout" svg:x1="11.041cm" svg:y1="9.843cm" svg:x2="9.998cm" svg:y2="8.646cm">
          <text:p/>
        </draw:line>
        <draw:line draw:style-name="gr55" draw:text-style-name="P7" draw:layer="layout" svg:x1="12.231cm" svg:y1="7.001cm" svg:x2="10.84cm" svg:y2="7.3cm">
          <text:p/>
        </draw:line>
        <draw:line draw:style-name="gr55" draw:text-style-name="P7" draw:layer="layout" svg:x1="11.263cm" svg:y1="11.014cm" svg:x2="10.368cm" svg:y2="11.91cm">
          <text:p/>
        </draw:line>
        <draw:line draw:style-name="gr55" draw:text-style-name="P7" draw:layer="layout" svg:x1="12.555cm" svg:y1="12.309cm" svg:x2="10.865cm" svg:y2="13.231cm">
          <text:p/>
        </draw:line>
        <draw:line draw:style-name="gr55" draw:text-style-name="P7" draw:layer="layout" svg:x1="13.051cm" svg:y1="13.931cm" svg:x2="12.902cm" svg:y2="15.501cm">
          <text:p/>
        </draw:line>
        <draw:line draw:style-name="gr55" draw:text-style-name="P7" draw:layer="layout" svg:x1="19.084cm" svg:y1="12.784cm" svg:x2="19.779cm" svg:y2="14.354cm">
          <text:p/>
        </draw:line>
        <draw:line draw:style-name="gr55" draw:text-style-name="P7" draw:layer="layout" svg:x1="19.111cm" svg:y1="12.783cm" svg:x2="20.85cm" svg:y2="11.487cm">
          <text:p/>
        </draw:line>
        <draw:line draw:style-name="gr55" draw:text-style-name="P7" draw:layer="layout" svg:x1="18.986cm" svg:y1="9.095cm" svg:x2="20.65cm" svg:y2="9.668cm">
          <text:p/>
        </draw:line>
        <draw:line draw:style-name="gr55" draw:text-style-name="P7" draw:layer="layout" svg:x1="18.986cm" svg:y1="9.07cm" svg:x2="19.756cm" svg:y2="8.073cm">
          <text:p/>
        </draw:line>
        <draw:line draw:style-name="gr55" draw:text-style-name="P7" draw:layer="layout" svg:x1="19.732cm" svg:y1="6.727cm" svg:x2="19.756cm" svg:y2="8.073cm">
          <text:p/>
        </draw:line>
        <draw:custom-shape draw:style-name="gr9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8"><text:s/></text:span><text:span text:style-name="T28">[Levcopoulos and Krznaric '96]:</text:span></text:p>
          </draw:text-box>
        </draw:frame>
        <draw:frame draw:style-name="gr58" draw:text-style-name="P28" draw:layer="layout" svg:width="9.24cm" svg:height="1.352cm" svg:x="10.982cm" svg:y="17.529cm">
          <draw:text-box>
            <text:p><text:span text:style-name="T46">LK Convex Partition</text:span></text:p>
          </draw:text-box>
        </draw:frame>
        <draw:custom-shape draw:style-name="gr9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7" draw:layer="layout" svg:x1="19.108cm" svg:y1="12.773cm" svg:x2="17.046cm" svg:y2="16.396cm">
          <text:p/>
        </draw:line>
        <draw:line draw:style-name="gr59" draw:text-style-name="P7" draw:layer="layout" svg:x1="17.068cm" svg:y1="5.245cm" svg:x2="18.976cm" svg:y2="9.087cm">
          <text:p/>
        </draw:line>
        <draw:line draw:style-name="gr59" draw:text-style-name="P7" draw:layer="layout" svg:x1="12.768cm" svg:y1="11.326cm" svg:x2="12.615cm" svg:y2="12.291cm">
          <text:p/>
        </draw:line>
        <presentation:notes draw:style-name="dp4">
          <draw:page-thumbnail draw:style-name="gr3" draw:layer="layout" svg:width="13.586cm" svg:height="11.136cm" svg:x="3.705cm" svg:y="2.256cm" draw:page-number="10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4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526cm" svg:height="1.189cm" svg:x="19.625cm" svg:y="17.83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04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526cm" svg:height="1.189cm" svg:x="19.625cm" svg:y="17.831cm">
          <draw:object xlink:href="./Object 92" xlink:type="simple" xlink:show="embed" xlink:actuate="onLoad"/>
          <draw:image xlink:href="./ObjectReplacements/Object 92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0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526cm" svg:height="1.189cm" svg:x="19.625cm" svg:y="17.831cm">
          <draw:object xlink:href="./Object 93" xlink:type="simple" xlink:show="embed" xlink:actuate="onLoad"/>
          <draw:image xlink:href="./ObjectReplacements/Object 93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0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526cm" svg:height="1.189cm" svg:x="19.625cm" svg:y="17.831cm">
          <draw:object xlink:href="./Object 95" xlink:type="simple" xlink:show="embed" xlink:actuate="onLoad"/>
          <draw:image xlink:href="./ObjectReplacements/Object 95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0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polygon draw:style-name="gr63" draw:text-style-name="P7" draw:layer="layout" svg:width="6.345cm" svg:height="7.316cm" svg:x="17.818cm" svg:y="9.56cm" svg:viewBox="0 0 6346 7317" draw:points="0,2232 6346,0 4382,7317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526cm" svg:height="1.189cm" svg:x="19.625cm" svg:y="17.831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0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3.049cm" svg:y="11.8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7" draw:layer="layout" svg:x1="4.482cm" svg:y1="7.498cm" svg:x2="9.304cm" svg:y2="5.703cm">
          <text:p/>
        </draw:line>
        <draw:line draw:style-name="gr53" draw:text-style-name="P7" draw:layer="layout" svg:x1="4.17cm" svg:y1="9.331cm" svg:x2="11.278cm" svg:y2="9.557cm">
          <text:p/>
        </draw:line>
        <draw:line draw:style-name="gr53" draw:text-style-name="P7" draw:layer="layout" svg:x1="4.798cm" svg:y1="12.794cm" svg:x2="11.38cm" svg:y2="13.249cm">
          <text:p/>
        </draw:line>
        <draw:line draw:style-name="gr53" draw:text-style-name="P7" draw:layer="layout" svg:x1="5.3cm" svg:y1="14.408cm" svg:x2="9.323cm" svg:y2="16.908cm">
          <text:p/>
        </draw:line>
        <draw:line draw:style-name="gr53" draw:text-style-name="P7" draw:layer="layout" svg:x1="4.929cm" svg:y1="11.83cm" svg:x2="11.274cm" svg:y2="9.559cm">
          <text:p/>
        </draw:line>
        <draw:line draw:style-name="gr54" draw:text-style-name="P7" draw:layer="layout" svg:x1="4.929cm" svg:y1="11.806cm" svg:x2="4.798cm" svg:y2="12.798cm">
          <text:p/>
        </draw:line>
        <draw:line draw:style-name="gr54" draw:text-style-name="P7" draw:layer="layout" svg:x1="4.834cm" svg:y1="12.798cm" svg:x2="5.318cm" svg:y2="14.436cm">
          <text:p/>
        </draw:line>
        <draw:line draw:style-name="gr55" draw:text-style-name="P7" draw:layer="layout" svg:x1="12.053cm" svg:y1="8.541cm" svg:x2="12.947cm" svg:y2="10.148cm">
          <text:p/>
        </draw:line>
        <draw:polyline draw:style-name="gr56" draw:text-style-name="P7" draw:layer="layout" svg:width="6.624cm" svg:height="3.341cm" draw:transform="skewX (-0.00122173047639586) rotate (-2.33961386229914) translate (9.01268716880095cm 7.57869136331921cm)" svg:viewBox="0 0 6625 3342" draw:points="0,-20152 3094,-20154 4580,-21222 5941,-21279 6625,-22255 5900,-23494">
          <text:p/>
        </draw:polyline>
        <draw:custom-shape draw:style-name="gr16" draw:text-style-name="P7" draw:layer="layout" svg:width="0.203cm" svg:height="0.203cm" svg:x="11.29cm" svg:y="15.9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911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009cm" svg:y="13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59cm" svg:y="15.8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419cm" svg:y="11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11.279cm" svg:y="13.16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835cm" svg:y="11.7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205cm" svg:y="14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706cm" svg:y="12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2.838cm" svg:y="10.0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78cm" svg:y="14.7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93cm" svg:y="10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.765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136cm" svg:y="9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508cm" svg:y="12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983cm" svg:y="7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74cm" svg:y="5.7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674cm" svg:y="6.0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53cm" svg:y="8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6cm" draw:transform="skewX (4.71350365263848E-017) rotate (-2.72829868671821) translate (15.179724613627cm 14.4111276253646cm)" svg:viewBox="0 0 10777 11867" draw:points="4168,-26722 5722,-26722 8415,-27640 9733,-28534 10447,-29228 10703,-31678 10777,-33089 9805,-35969 8625,-37877 6382,-38479 4140,-38589 3022,-37717 886,-35519 337,-33770 0,-30702 722,-29241 1868,-28248">
          <text:p/>
        </draw:polygon>
        <draw:line draw:style-name="gr55" draw:text-style-name="P7" draw:layer="layout" svg:x1="3.276cm" svg:y1="10.308cm" svg:x2="2.228cm" svg:y2="9.11cm">
          <text:p/>
        </draw:line>
        <draw:line draw:style-name="gr55" draw:text-style-name="P7" draw:layer="layout" svg:x1="4.474cm" svg:y1="7.462cm" svg:x2="3.076cm" svg:y2="7.762cm">
          <text:p/>
        </draw:line>
        <draw:line draw:style-name="gr55" draw:text-style-name="P7" draw:layer="layout" svg:x1="3.501cm" svg:y1="11.481cm" svg:x2="2.602cm" svg:y2="12.38cm">
          <text:p/>
        </draw:line>
        <draw:line draw:style-name="gr55" draw:text-style-name="P7" draw:layer="layout" svg:x1="4.799cm" svg:y1="12.78cm" svg:x2="3.101cm" svg:y2="13.703cm">
          <text:p/>
        </draw:line>
        <draw:line draw:style-name="gr55" draw:text-style-name="P7" draw:layer="layout" svg:x1="5.298cm" svg:y1="14.402cm" svg:x2="5.148cm" svg:y2="15.975cm">
          <text:p/>
        </draw:line>
        <draw:line draw:style-name="gr55" draw:text-style-name="P7" draw:layer="layout" svg:x1="11.363cm" svg:y1="13.254cm" svg:x2="12.062cm" svg:y2="14.827cm">
          <text:p/>
        </draw:line>
        <draw:line draw:style-name="gr55" draw:text-style-name="P7" draw:layer="layout" svg:x1="11.388cm" svg:y1="13.254cm" svg:x2="13.135cm" svg:y2="11.956cm">
          <text:p/>
        </draw:line>
        <draw:line draw:style-name="gr55" draw:text-style-name="P7" draw:layer="layout" svg:x1="11.263cm" svg:y1="9.56cm" svg:x2="12.936cm" svg:y2="10.134cm">
          <text:p/>
        </draw:line>
        <draw:line draw:style-name="gr55" draw:text-style-name="P7" draw:layer="layout" svg:x1="11.263cm" svg:y1="9.535cm" svg:x2="12.037cm" svg:y2="8.536cm">
          <text:p/>
        </draw:line>
        <draw:line draw:style-name="gr55" draw:text-style-name="P7" draw:layer="layout" svg:x1="12.012cm" svg:y1="7.188cm" svg:x2="12.037cm" svg:y2="8.536cm">
          <text:p/>
        </draw:line>
        <draw:custom-shape draw:style-name="gr16" draw:text-style-name="P7" draw:layer="layout" svg:width="0.203cm" svg:height="0.203cm" svg:x="9.231cm" svg:y="5.6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374cm" svg:y="7.3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166cm" svg:y="9.4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096cm" svg:y="9.2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504cm" svg:y="5.1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26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polygon draw:style-name="gr63" draw:text-style-name="P7" draw:layer="layout" svg:width="6.345cm" svg:height="7.316cm" svg:x="17.818cm" svg:y="9.56cm" svg:viewBox="0 0 6346 7317" draw:points="0,2232 6346,0 4382,7317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526cm" svg:height="1.189cm" svg:x="19.625cm" svg:y="17.831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58" draw:text-style-name="P28" draw:layer="layout" svg:width="9.24cm" svg:height="1.352cm" svg:x="3.382cm" svg:y="17.729cm">
          <draw:text-box>
            <text:p><text:span text:style-name="T46">LK Convex Partitio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0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6) rotate (0.786096295098098) translate (13.6919788033495cm 11.0251308022768cm)" svg:viewBox="0 0 8472 8790" draw:points="8214,34958 8472,41340 0,43748">
          <text:p/>
        </draw:polygon>
        <draw:line draw:style-name="gr53" draw:text-style-name="P7" draw:layer="layout" svg:x1="17.381cm" svg:y1="7.497cm" svg:x2="22.203cm" svg:y2="5.702cm">
          <text:p/>
        </draw:line>
        <draw:line draw:style-name="gr64" draw:text-style-name="P7" draw:layer="layout" svg:x1="17.069cm" svg:y1="9.33cm" svg:x2="24.177cm" svg:y2="9.556cm">
          <text:p/>
        </draw:line>
        <draw:line draw:style-name="gr64" draw:text-style-name="P7" draw:layer="layout" svg:x1="17.697cm" svg:y1="12.793cm" svg:x2="24.279cm" svg:y2="13.248cm">
          <text:p/>
        </draw:line>
        <draw:line draw:style-name="gr64" draw:text-style-name="P7" draw:layer="layout" svg:x1="18.199cm" svg:y1="14.407cm" svg:x2="22.222cm" svg:y2="16.907cm">
          <text:p/>
        </draw:line>
        <draw:line draw:style-name="gr64" draw:text-style-name="P7" draw:layer="layout" svg:x1="17.828cm" svg:y1="11.829cm" svg:x2="24.173cm" svg:y2="9.558cm">
          <text:p/>
        </draw:line>
        <draw:line draw:style-name="gr65" draw:text-style-name="P7" draw:layer="layout" svg:x1="17.828cm" svg:y1="11.805cm" svg:x2="17.697cm" svg:y2="12.797cm">
          <text:p/>
        </draw:line>
        <draw:line draw:style-name="gr65" draw:text-style-name="P7" draw:layer="layout" svg:x1="17.733cm" svg:y1="12.797cm" svg:x2="18.217cm" svg:y2="14.435cm">
          <text:p/>
        </draw:line>
        <draw:line draw:style-name="gr66" draw:text-style-name="P7" draw:layer="layout" svg:x1="24.952cm" svg:y1="8.54cm" svg:x2="25.846cm" svg:y2="10.147cm">
          <text:p/>
        </draw:line>
        <draw:polyline draw:style-name="gr56" draw:text-style-name="P7" draw:layer="layout" svg:width="6.624cm" svg:height="3.341cm" draw:transform="skewX (-0.00122173047639577) rotate (-2.33961386229914) translate (21.9116871688014cm 7.57769136331921cm)" svg:viewBox="0 0 6625 3342" draw:points="0,-38693 3094,-38695 4580,-39763 5941,-39820 6625,-40796 5900,-42035">
          <text:p/>
        </draw:polyline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skewX (1.98536411064919E-017) rotate (-2.72829868671821) translate (28.078724613627cm 14.4101276253646cm)" svg:viewBox="0 0 10777 11868" draw:points="4168,-37080 5722,-37080 8415,-37998 9733,-38892 10447,-39587 10703,-42037 10777,-43448 9805,-46328 8625,-48235 6382,-48837 4140,-48948 3022,-48075 886,-45877 337,-44128 0,-41060 722,-39599 1868,-38607">
          <text:p/>
        </draw:polygon>
        <draw:line draw:style-name="gr66" draw:text-style-name="P7" draw:layer="layout" svg:x1="16.175cm" svg:y1="10.307cm" svg:x2="15.127cm" svg:y2="9.109cm">
          <text:p/>
        </draw:line>
        <draw:line draw:style-name="gr66" draw:text-style-name="P7" draw:layer="layout" svg:x1="17.373cm" svg:y1="7.461cm" svg:x2="15.975cm" svg:y2="7.761cm">
          <text:p/>
        </draw:line>
        <draw:line draw:style-name="gr66" draw:text-style-name="P7" draw:layer="layout" svg:x1="16.4cm" svg:y1="11.48cm" svg:x2="15.501cm" svg:y2="12.379cm">
          <text:p/>
        </draw:line>
        <draw:line draw:style-name="gr66" draw:text-style-name="P7" draw:layer="layout" svg:x1="17.698cm" svg:y1="12.779cm" svg:x2="16cm" svg:y2="13.702cm">
          <text:p/>
        </draw:line>
        <draw:line draw:style-name="gr66" draw:text-style-name="P7" draw:layer="layout" svg:x1="18.197cm" svg:y1="14.401cm" svg:x2="18.047cm" svg:y2="15.974cm">
          <text:p/>
        </draw:line>
        <draw:line draw:style-name="gr66" draw:text-style-name="P7" draw:layer="layout" svg:x1="24.262cm" svg:y1="13.253cm" svg:x2="24.961cm" svg:y2="14.826cm">
          <text:p/>
        </draw:line>
        <draw:line draw:style-name="gr66" draw:text-style-name="P7" draw:layer="layout" svg:x1="24.287cm" svg:y1="13.253cm" svg:x2="26.034cm" svg:y2="11.955cm">
          <text:p/>
        </draw:line>
        <draw:line draw:style-name="gr66" draw:text-style-name="P7" draw:layer="layout" svg:x1="24.162cm" svg:y1="9.559cm" svg:x2="25.835cm" svg:y2="10.133cm">
          <text:p/>
        </draw:line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line draw:style-name="gr66" draw:text-style-name="P7" draw:layer="layout" svg:x1="24.162cm" svg:y1="9.534cm" svg:x2="24.936cm" svg:y2="8.535cm">
          <text:p/>
        </draw:line>
        <draw:line draw:style-name="gr66" draw:text-style-name="P7" draw:layer="layout" svg:x1="24.911cm" svg:y1="7.187cm" svg:x2="24.936cm" svg:y2="8.535cm">
          <text:p/>
        </draw:line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3.049cm" svg:y="11.8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7" draw:layer="layout" svg:x1="4.482cm" svg:y1="7.498cm" svg:x2="9.304cm" svg:y2="5.703cm">
          <text:p/>
        </draw:line>
        <draw:line draw:style-name="gr53" draw:text-style-name="P7" draw:layer="layout" svg:x1="4.17cm" svg:y1="9.331cm" svg:x2="11.278cm" svg:y2="9.557cm">
          <text:p/>
        </draw:line>
        <draw:line draw:style-name="gr53" draw:text-style-name="P7" draw:layer="layout" svg:x1="4.798cm" svg:y1="12.794cm" svg:x2="11.38cm" svg:y2="13.249cm">
          <text:p/>
        </draw:line>
        <draw:line draw:style-name="gr53" draw:text-style-name="P7" draw:layer="layout" svg:x1="5.3cm" svg:y1="14.408cm" svg:x2="9.323cm" svg:y2="16.908cm">
          <text:p/>
        </draw:line>
        <draw:line draw:style-name="gr53" draw:text-style-name="P7" draw:layer="layout" svg:x1="4.929cm" svg:y1="11.83cm" svg:x2="11.274cm" svg:y2="9.559cm">
          <text:p/>
        </draw:line>
        <draw:line draw:style-name="gr54" draw:text-style-name="P7" draw:layer="layout" svg:x1="4.929cm" svg:y1="11.806cm" svg:x2="4.798cm" svg:y2="12.798cm">
          <text:p/>
        </draw:line>
        <draw:line draw:style-name="gr54" draw:text-style-name="P7" draw:layer="layout" svg:x1="4.834cm" svg:y1="12.798cm" svg:x2="5.318cm" svg:y2="14.436cm">
          <text:p/>
        </draw:line>
        <draw:line draw:style-name="gr55" draw:text-style-name="P7" draw:layer="layout" svg:x1="12.053cm" svg:y1="8.541cm" svg:x2="12.947cm" svg:y2="10.148cm">
          <text:p/>
        </draw:line>
        <draw:polyline draw:style-name="gr56" draw:text-style-name="P7" draw:layer="layout" svg:width="6.624cm" svg:height="3.341cm" draw:transform="skewX (-0.00122173047639586) rotate (-2.33961386229914) translate (9.01268716880095cm 7.57869136331921cm)" svg:viewBox="0 0 6625 3342" draw:points="0,-20152 3094,-20154 4580,-21222 5941,-21279 6625,-22255 5900,-23494">
          <text:p/>
        </draw:polyline>
        <draw:custom-shape draw:style-name="gr16" draw:text-style-name="P7" draw:layer="layout" svg:width="0.203cm" svg:height="0.203cm" svg:x="11.29cm" svg:y="15.9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911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009cm" svg:y="13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59cm" svg:y="15.8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419cm" svg:y="11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11.279cm" svg:y="13.16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835cm" svg:y="11.7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205cm" svg:y="14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706cm" svg:y="12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2.838cm" svg:y="10.0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78cm" svg:y="14.7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93cm" svg:y="10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.765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136cm" svg:y="9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508cm" svg:y="12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983cm" svg:y="7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74cm" svg:y="5.7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674cm" svg:y="6.0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53cm" svg:y="8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6cm" draw:transform="skewX (4.71350365263848E-017) rotate (-2.72829868671821) translate (15.179724613627cm 14.4111276253646cm)" svg:viewBox="0 0 10777 11867" draw:points="4168,-26722 5722,-26722 8415,-27640 9733,-28534 10447,-29228 10703,-31678 10777,-33089 9805,-35969 8625,-37877 6382,-38479 4140,-38589 3022,-37717 886,-35519 337,-33770 0,-30702 722,-29241 1868,-28248">
          <text:p/>
        </draw:polygon>
        <draw:line draw:style-name="gr55" draw:text-style-name="P7" draw:layer="layout" svg:x1="3.276cm" svg:y1="10.308cm" svg:x2="2.228cm" svg:y2="9.11cm">
          <text:p/>
        </draw:line>
        <draw:line draw:style-name="gr55" draw:text-style-name="P7" draw:layer="layout" svg:x1="4.474cm" svg:y1="7.462cm" svg:x2="3.076cm" svg:y2="7.762cm">
          <text:p/>
        </draw:line>
        <draw:line draw:style-name="gr55" draw:text-style-name="P7" draw:layer="layout" svg:x1="3.501cm" svg:y1="11.481cm" svg:x2="2.602cm" svg:y2="12.38cm">
          <text:p/>
        </draw:line>
        <draw:line draw:style-name="gr55" draw:text-style-name="P7" draw:layer="layout" svg:x1="4.799cm" svg:y1="12.78cm" svg:x2="3.101cm" svg:y2="13.703cm">
          <text:p/>
        </draw:line>
        <draw:line draw:style-name="gr55" draw:text-style-name="P7" draw:layer="layout" svg:x1="5.298cm" svg:y1="14.402cm" svg:x2="5.148cm" svg:y2="15.975cm">
          <text:p/>
        </draw:line>
        <draw:line draw:style-name="gr55" draw:text-style-name="P7" draw:layer="layout" svg:x1="11.363cm" svg:y1="13.254cm" svg:x2="12.062cm" svg:y2="14.827cm">
          <text:p/>
        </draw:line>
        <draw:line draw:style-name="gr55" draw:text-style-name="P7" draw:layer="layout" svg:x1="11.388cm" svg:y1="13.254cm" svg:x2="13.135cm" svg:y2="11.956cm">
          <text:p/>
        </draw:line>
        <draw:line draw:style-name="gr55" draw:text-style-name="P7" draw:layer="layout" svg:x1="11.263cm" svg:y1="9.56cm" svg:x2="12.936cm" svg:y2="10.134cm">
          <text:p/>
        </draw:line>
        <draw:line draw:style-name="gr55" draw:text-style-name="P7" draw:layer="layout" svg:x1="11.263cm" svg:y1="9.535cm" svg:x2="12.037cm" svg:y2="8.536cm">
          <text:p/>
        </draw:line>
        <draw:line draw:style-name="gr55" draw:text-style-name="P7" draw:layer="layout" svg:x1="12.012cm" svg:y1="7.188cm" svg:x2="12.037cm" svg:y2="8.536cm">
          <text:p/>
        </draw:line>
        <draw:custom-shape draw:style-name="gr16" draw:text-style-name="P7" draw:layer="layout" svg:width="0.203cm" svg:height="0.203cm" svg:x="9.231cm" svg:y="5.6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374cm" svg:y="7.3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166cm" svg:y="9.4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096cm" svg:y="9.2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504cm" svg:y="5.1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26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polygon draw:style-name="gr63" draw:text-style-name="P7" draw:layer="layout" svg:width="6.345cm" svg:height="7.316cm" svg:x="17.818cm" svg:y="9.56cm" svg:viewBox="0 0 6346 7317" draw:points="0,2232 6346,0 4382,7317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28" draw:layer="layout" svg:width="9.24cm" svg:height="1.352cm" svg:x="3.382cm" svg:y="17.729cm">
          <draw:text-box>
            <text:p><text:span text:style-name="T46">LK Convex Partition</text:span></text:p>
          </draw:text-box>
        </draw:frame>
        <draw:frame draw:style-name="gr7" draw:layer="layout" svg:width="2.526cm" svg:height="1.189cm" svg:x="19.625cm" svg:y="17.831cm">
          <draw:object xlink:href="./Object 88" xlink:type="simple" xlink:show="embed" xlink:actuate="onLoad"/>
          <draw:image xlink:href="./ObjectReplacements/Object 88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1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1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Rounding Procedure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59) rotate (0.786096295098098) translate (13.3909788033495cm 11.9241308022768cm)" svg:viewBox="0 0 8472 8790" draw:points="8214,35802 8472,42184 0,44592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1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59) rotate (0.786096295098098) translate (13.3909788033495cm 11.9241308022768cm)" svg:viewBox="0 0 8472 8790" draw:points="8214,35802 8472,42184 0,44592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1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1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4" draw:text-style-name="P15" draw:layer="layout" svg:width="12.88cm" svg:height="14.597cm" svg:x="1.399cm" svg:y="4.916cm" presentation:class="outline" presentation:user-transformed="true">
          <draw:text-box>
            <text:list text:style-name="L13">
              <text:list-item>
                <text:p text:style-name="P29"><text:span text:style-name="T49">Feasibility:</text:span><text:span text:style-name="T50"> New triangles cover every point with weight one. </text:span><text:span text:style-name="T47"><text:s/></text:span></text:p>
              </text:list-item>
            </text:list>
          </draw:text-box>
        </draw:frame>
        <presentation:notes draw:style-name="dp4">
          <draw:page-thumbnail draw:style-name="gr3" draw:layer="layout" svg:width="13.586cm" svg:height="11.136cm" svg:x="3.705cm" svg:y="2.256cm" draw:page-number="11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5" draw:text-style-name="P15" draw:layer="layout" svg:width="12.88cm" svg:height="14.597cm" svg:x="1.399cm" svg:y="4.916cm" presentation:class="outline" presentation:user-transformed="true">
          <draw:text-box>
            <text:list text:style-name="L13">
              <text:list-item>
                <text:p text:style-name="P29"><text:span text:style-name="T49">Feasibility:</text:span><text:span text:style-name="T50"> New triangles cover every point with weight one.</text:span></text:p>
              </text:list-item>
              <text:list-item>
                <text:p text:style-name="P29"><text:span text:style-name="T49">Cost Bound:</text:span><text:span text:style-name="T51"> The total cost of new triangles is bounded by </text:span></text:p>
                <text:p text:style-name="P29"><text:span text:style-name="T47"/></text:p>
                <text:p text:style-name="P29"><text:span text:style-name="T52"/></text:p>
              </text:list-item>
            </text:list>
          </draw:text-box>
        </draw:frame>
        <draw:frame draw:style-name="gr7" draw:layer="layout" svg:width="5.312cm" svg:height="1.519cm" svg:x="5.414cm" svg:y="10.09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1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4T3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4) rotate (-0.0616101225965748) translate (21.921cm 6.608cm)" svg:viewBox="0 0 4207 11170" draw:points="0,10492 1476,10852 2782,11792 2904,13146 2178,14208 3890,14709 4207,16502 2500,17893 3314,19465 2712,20730 678,21662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7) rotate (-2.33961386229914) translate (21.6106871688014cm 8.47669136331922cm)" svg:viewBox="0 0 6625 3342" draw:points="0,-39510 3094,-39512 4580,-40580 5941,-40637 6625,-41613 5900,-42852">
          <text:p/>
        </draw:polyline>
        <draw:polyline draw:style-name="gr57" draw:text-style-name="P7" draw:layer="layout" svg:width="2.689cm" svg:height="1.908cm" draw:transform="rotate (-1.64183122735194) translate (19.7889452419448cm 15.4534745037365cm)" svg:viewBox="0 0 2690 1909" draw:points="0,-39763 1587,-39763 2690,-41672">
          <text:p/>
        </draw:polyline>
        <draw:polyline draw:style-name="gr57" draw:text-style-name="P7" draw:layer="layout" svg:width="1.993cm" svg:height="1.763cm" draw:transform="skewX (-0.00139626340159526) rotate (-2.62724412302775) translate (17.4324601224349cm 13.6585250937502cm)" svg:viewBox="0 0 1994 1764" draw:points="0,-40934 1994,-40935 1768,-39545 516,-39171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316cm 8.39559902758517cm)" svg:viewBox="0 0 3061 1436" draw:points="0,-38000 830,-36836 2371,-36601 3061,-38037">
          <text:p/>
        </draw:polyline>
        <draw:polyline draw:style-name="gr55" draw:text-style-name="P7" draw:layer="layout" svg:width="3.338cm" svg:height="0.482cm" draw:transform="skewX (0.000349065850398787) rotate (-1.45682632664058) translate (14.8299599109131cm 10.0009915164369cm)" svg:viewBox="0 0 3339 483" draw:points="0,-27193 892,-26710 3339,-27191">
          <text:p/>
        </draw:polyline>
        <draw:polyline draw:style-name="gr57" draw:text-style-name="P7" draw:layer="layout" svg:width="4.374cm" svg:height="0.517cm" draw:transform="skewX (-0.000698131700797583) rotate (0.738448806518661) translate (15.6584389683167cm 8.68044008483563cm)" svg:viewBox="0 0 4375 518" draw:points="0,33919 2857,33920 4375,34437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6" draw:text-style-name="P15" draw:layer="layout" svg:width="12.88cm" svg:height="14.597cm" svg:x="1.399cm" svg:y="4.916cm" presentation:class="outline" presentation:user-transformed="true">
          <draw:text-box>
            <text:list text:style-name="L13">
              <text:list-item>
                <text:p text:style-name="P29"><text:span text:style-name="T49">Feasibility:</text:span><text:span text:style-name="T50"> New triangles cover every point with weight one.</text:span></text:p>
              </text:list-item>
              <text:list-item>
                <text:p text:style-name="P29"><text:span text:style-name="T49">Cost Bound:</text:span><text:span text:style-name="T51"> The total cost of new triangles is bounded by </text:span></text:p>
                <text:p text:style-name="P29"><text:span text:style-name="T47"/></text:p>
                <text:p text:style-name="P29"><text:span text:style-name="T52"/></text:p>
              </text:list-item>
            </text:list>
          </draw:text-box>
        </draw:frame>
        <draw:frame draw:style-name="gr7" draw:layer="layout" svg:width="7.187cm" svg:height="3.22cm" svg:x="5.713cm" svg:y="15.09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custom-shape draw:style-name="gr13" draw:text-style-name="P7" draw:layer="layout" svg:width="1.777cm" svg:height="1.612cm" svg:x="3.459cm" svg:y="15.8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5.312cm" svg:height="1.519cm" svg:x="5.414cm" svg:y="10.097cm">
          <draw:object xlink:href="./Object 98" xlink:type="simple" xlink:show="embed" xlink:actuate="onLoad"/>
          <draw:image xlink:href="./ObjectReplacements/Object 98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1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1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1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2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59) rotate (0.786096295098098) translate (13.3919788033495cm 11.9251308022768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7) rotate (-2.33961386229914) translate (21.6116871688014cm 8.47769136331921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48cm 15.4544745037365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49cm 13.65952509375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316cm 8.39659902758517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59) rotate (0.786096295098098) translate (13.3919788033564cm 11.9251308022837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87) rotate (-2.33961386229914) translate (21.6116871687964cm 8.47769136331437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37cm 13.659525093748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line draw:style-name="gr25" draw:text-style-name="P7" draw:layer="layout" svg:x1="17.528cm" svg:y1="12.723cm" svg:x2="23.957cm" svg:y2="14.16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59) rotate (0.786096295098098) translate (13.3919788033564cm 11.9251308022837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87) rotate (-2.33961386229914) translate (21.6116871687964cm 8.47769136331437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37cm 13.659525093748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7.414cm" svg:y1="13.685cm" svg:x2="17.911cm" svg:y2="15.308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line draw:style-name="gr25" draw:text-style-name="P7" draw:layer="layout" svg:x1="17.528cm" svg:y1="12.723cm" svg:x2="23.957cm" svg:y2="14.16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4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59) rotate (0.786096295098098) translate (13.3919788033564cm 11.9251308022837cm)" svg:viewBox="0 0 8472 8790" draw:points="8214,35805 8472,42187 0,44595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4) rotate (-0.0616101225965748) translate (21.922cm 6.609cm)" svg:viewBox="0 0 4207 11170" draw:points="0,10493 1476,10853 2782,11793 2904,13147 2178,14209 3890,14710 4207,16503 2500,17894 3314,19466 2712,20731 678,21663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87) rotate (-2.33961386229914) translate (21.6116871687964cm 8.47769136331437cm)" svg:viewBox="0 0 6625 3342" draw:points="0,-39513 3094,-39515 4580,-40583 5941,-40640 6625,-41616 5900,-42855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-39765 1587,-39765 2690,-41674">
          <text:p/>
        </draw:polyline>
        <draw:polyline draw:style-name="gr18" draw:text-style-name="P7" draw:layer="layout" svg:width="1.993cm" svg:height="1.763cm" draw:transform="skewX (-0.00139626340159525) rotate (-2.62724412302775) translate (17.4334601224337cm 13.659525093748cm)" svg:viewBox="0 0 1994 1764" draw:points="0,-40937 1994,-40938 1768,-39548 516,-3917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-38003 830,-36839 2371,-36604 3061,-38040">
          <text:p/>
        </draw:polyline>
        <draw:polyline draw:style-name="gr25" draw:text-style-name="P7" draw:layer="layout" svg:width="3.338cm" svg:height="0.482cm" draw:transform="skewX (0.000349065850398792) rotate (-1.45682632664058) translate (14.8309599109131cm 10.0019915164369cm)" svg:viewBox="0 0 3339 483" draw:points="0,-27195 892,-26712 3339,-27193">
          <text:p/>
        </draw:polyline>
        <draw:polyline draw:style-name="gr18" draw:text-style-name="P7" draw:layer="layout" svg:width="4.374cm" svg:height="0.517cm" draw:transform="skewX (-0.00069813170079756) rotate (0.738448806518661) translate (15.6594389683167cm 8.68144008483563cm)" svg:viewBox="0 0 4375 518" draw:points="0,33922 2857,33923 4375,34440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7.414cm" svg:y1="13.685cm" svg:x2="17.911cm" svg:y2="15.308cm">
          <text:p/>
        </draw:line>
        <draw:line draw:style-name="gr79" draw:text-style-name="P7" draw:layer="layout" svg:x1="21.91cm" svg:y1="17.778cm" svg:x2="19.616cm" svg:y2="18.12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line draw:style-name="gr25" draw:text-style-name="P7" draw:layer="layout" svg:x1="17.528cm" svg:y1="12.723cm" svg:x2="23.957cm" svg:y2="14.16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3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3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Feasibility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presentation:notes draw:style-name="dp4">
          <draw:page-thumbnail draw:style-name="gr3" draw:layer="layout" svg:width="13.586cm" svg:height="11.136cm" svg:x="3.705cm" svg:y="2.256cm" draw:page-number="14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4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5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5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5" draw:text-style-name="P7" draw:layer="layout" svg:width="0.947cm" svg:height="4.051cm" svg:x="2.654cm" svg:y="7.232cm" svg:viewBox="0 0 948 4052" draw:points="948,4052 0,3527 296,0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5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3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5" draw:text-style-name="P7" draw:layer="layout" svg:width="0.947cm" svg:height="4.051cm" svg:x="2.654cm" svg:y="7.232cm" svg:viewBox="0 0 948 4052" draw:points="948,4052 0,3527 296,0">
          <text:p/>
        </draw:polygon>
        <draw:polygon draw:style-name="gr81" draw:text-style-name="P7" draw:layer="layout" svg:width="0.881cm" svg:height="3.526cm" svg:x="2.068cm" svg:y="7.232cm" svg:viewBox="0 0 882 3527" draw:points="595,3527 0,2172 882,0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586cm" svg:height="11.136cm" svg:x="3.705cm" svg:y="2.256cm" draw:page-number="15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5" draw:text-style-name="P7" draw:layer="layout" svg:width="0.947cm" svg:height="4.051cm" svg:x="2.654cm" svg:y="7.232cm" svg:viewBox="0 0 948 4052" draw:points="948,4052 0,3527 296,0">
          <text:p/>
        </draw:polygon>
        <draw:polygon draw:style-name="gr81" draw:text-style-name="P7" draw:layer="layout" svg:width="0.881cm" svg:height="3.526cm" svg:x="2.068cm" svg:y="7.232cm" svg:viewBox="0 0 882 3527" draw:points="595,3527 0,2172 882,0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frame draw:style-name="gr7" draw:layer="layout" svg:width="0.816cm" svg:height="1.045cm" svg:x="16.527cm" svg:y="11.409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presentation:notes draw:style-name="dp4">
          <draw:page-thumbnail draw:style-name="gr3" draw:layer="layout" svg:width="13.586cm" svg:height="11.136cm" svg:x="3.705cm" svg:y="2.256cm" draw:page-number="15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91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1.433cm" svg:height="0.962cm" svg:x="7.4cm" svg:y="7.607cm">
          <draw:text-box>
            <text:p><text:span text:style-name="T45">1-</text:span><text:span text:style-name="T53">α</text:span></text:p>
          </draw:text-box>
        </draw:fram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frame draw:style-name="gr7" draw:layer="layout" svg:width="0.816cm" svg:height="1.045cm" svg:x="16.527cm" svg:y="11.40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presentation:notes draw:style-name="dp4">
          <draw:page-thumbnail draw:style-name="gr3" draw:layer="layout" svg:width="13.586cm" svg:height="11.136cm" svg:x="3.705cm" svg:y="2.256cm" draw:page-number="15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6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91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polygon draw:style-name="gr92" draw:text-style-name="P7" draw:layer="layout" svg:width="9.787cm" svg:height="5.765cm" svg:x="15.068cm" svg:y="13.543cm" svg:viewBox="0 0 9788 5766" draw:points="869,1817 4634,0 6930,48 8060,158 9347,1080 9788,2700 7666,5575 3107,5766 0,3976">
          <text:p/>
        </draw:polygon>
        <draw:polyline draw:style-name="gr93" draw:text-style-name="P7" draw:layer="layout" svg:width="2.231cm" svg:height="3.906cm" svg:x="15.917cm" svg:y="15.379cm" svg:viewBox="0 0 2232 3907" draw:points="0,0 2232,3907">
          <text:p/>
        </draw:polyline>
        <draw:polyline draw:style-name="gr93" draw:text-style-name="P7" draw:layer="layout" svg:width="1.466cm" svg:height="5.746cm" svg:x="18.191cm" svg:y="13.539cm" svg:viewBox="0 0 1467 5747" draw:points="1467,0 0,5747">
          <text:p/>
        </draw:polyline>
        <draw:polyline draw:style-name="gr93" draw:text-style-name="P7" draw:layer="layout" svg:width="0.652cm" svg:height="5.521cm" svg:x="22.085cm" svg:y="13.599cm" svg:viewBox="0 0 653 5522" draw:points="0,0 653,5522">
          <text:p/>
        </draw:polyline>
        <draw:polyline draw:style-name="gr93" draw:text-style-name="P7" draw:layer="layout" svg:width="2.812cm" svg:height="2.645cm" svg:x="22.034cm" svg:y="13.601cm" svg:viewBox="0 0 2813 2646" draw:points="0,0 2813,2646">
          <text:p/>
        </draw:polyline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1.433cm" svg:height="0.962cm" svg:x="7.4cm" svg:y="7.607cm">
          <draw:text-box>
            <text:p><text:span text:style-name="T45">1-</text:span><text:span text:style-name="T53">α</text:span></text:p>
          </draw:text-box>
        </draw:fram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45" draw:text-style-name="P21" draw:layer="layout" svg:width="0.87cm" svg:height="0.962cm" svg:x="19.601cm" svg:y="16.1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custom-shape draw:style-name="gr13" draw:text-style-name="P7" draw:layer="layout" svg:width="1.596cm" svg:height="1.46cm" svg:x="17.29cm" svg:y="12.0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0.816cm" svg:height="1.045cm" svg:x="16.527cm" svg:y="11.409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draw:line draw:style-name="gr94" draw:text-style-name="P7" draw:layer="layout" svg:x1="19.678cm" svg:y1="13.539cm" svg:x2="22.717cm" svg:y2="19.1cm">
          <text:p/>
        </draw:line>
        <draw:line draw:style-name="gr94" draw:text-style-name="P7" draw:layer="layout" svg:x1="23.109cm" svg:y1="13.705cm" svg:x2="24.825cm" svg:y2="16.226cm">
          <text:p/>
        </draw:line>
        <presentation:notes draw:style-name="dp4">
          <draw:page-thumbnail draw:style-name="gr3" draw:layer="layout" svg:width="13.586cm" svg:height="11.136cm" svg:x="3.705cm" svg:y="2.256cm" draw:page-number="15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7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4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91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frame presentation:style-name="pr28" draw:text-style-name="P31" draw:layer="layout" svg:width="14.075cm" svg:height="5.557cm" svg:x="0.891cm" svg:y="13.17cm">
          <draw:text-box>
            <text:list text:style-name="L2">
              <text:list-item>
                <text:p text:style-name="P30"><text:span text:style-name="T12">Feasibility: Every point is covered with weight one.</text:span></text:p>
              </text:list-item>
            </text:list>
          </draw:text-box>
        </draw:frame>
        <draw:frame draw:style-name="gr7" draw:layer="layout" svg:width="6.257cm" svg:height="1.938cm" svg:x="3.826cm" svg:y="15.909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1.433cm" svg:height="0.962cm" svg:x="7.4cm" svg:y="7.607cm">
          <draw:text-box>
            <text:p><text:span text:style-name="T45">1-</text:span><text:span text:style-name="T53">α</text:span></text:p>
          </draw:text-box>
        </draw:fram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custom-shape draw:style-name="gr13" draw:text-style-name="P7" draw:layer="layout" svg:width="1.596cm" svg:height="1.46cm" svg:x="17.29cm" svg:y="12.0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0.816cm" svg:height="1.045cm" svg:x="16.527cm" svg:y="11.409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draw:polygon draw:style-name="gr92" draw:text-style-name="P7" draw:layer="layout" svg:width="9.787cm" svg:height="5.765cm" svg:x="15.068cm" svg:y="13.543cm" svg:viewBox="0 0 9788 5766" draw:points="869,1817 4634,0 6930,48 8060,158 9347,1080 9788,2700 7666,5575 3107,5766 0,3976">
          <text:p/>
        </draw:polygon>
        <draw:line draw:style-name="gr93" draw:text-style-name="P7" draw:layer="layout" svg:x1="15.917cm" svg:y1="15.379cm" svg:x2="18.149cm" svg:y2="19.286cm">
          <text:p/>
        </draw:line>
        <draw:line draw:style-name="gr93" draw:text-style-name="P7" draw:layer="layout" svg:x1="19.658cm" svg:y1="13.539cm" svg:x2="18.191cm" svg:y2="19.286cm">
          <text:p/>
        </draw:line>
        <draw:line draw:style-name="gr93" draw:text-style-name="P7" draw:layer="layout" svg:x1="22.085cm" svg:y1="13.599cm" svg:x2="22.738cm" svg:y2="19.121cm">
          <text:p/>
        </draw:line>
        <draw:line draw:style-name="gr93" draw:text-style-name="P7" draw:layer="layout" svg:x1="22.034cm" svg:y1="13.601cm" svg:x2="24.847cm" svg:y2="16.247cm">
          <text:p/>
        </draw:line>
        <draw:frame draw:style-name="gr45" draw:text-style-name="P21" draw:layer="layout" svg:width="0.87cm" svg:height="0.962cm" svg:x="19.601cm" svg:y="16.107cm">
          <draw:text-box>
            <text:p><text:span text:style-name="T53">α</text:span></text:p>
          </draw:text-box>
        </draw:frame>
        <draw:line draw:style-name="gr94" draw:text-style-name="P7" draw:layer="layout" svg:x1="19.678cm" svg:y1="13.539cm" svg:x2="22.717cm" svg:y2="19.1cm">
          <text:p/>
        </draw:line>
        <draw:line draw:style-name="gr94" draw:text-style-name="P7" draw:layer="layout" svg:x1="23.109cm" svg:y1="13.705cm" svg:x2="24.825cm" svg:y2="16.226cm">
          <text:p/>
        </draw:line>
        <presentation:notes draw:style-name="dp4">
          <draw:page-thumbnail draw:style-name="gr3" draw:layer="layout" svg:width="13.586cm" svg:height="11.136cm" svg:x="3.705cm" svg:y="2.256cm" draw:page-number="15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Cost Bound (LK partition)" draw:style-name="dp3" draw:master-page-name="Default" presentation:presentation-page-layout-name="AL5T4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<text:span text:style-name="T7">Cost Bound</text:span></text:p>
          </draw:text-box>
        </draw:frame>
        <draw:frame presentation:style-name="pr5" draw:layer="layout" svg:width="13.278cm" svg:height="13.863cm" svg:x="1.399cm" svg:y="4.915cm" presentation:class="outline" presentation:user-transformed="true">
          <draw:text-box>
            <text:list text:style-name="L2">
              <text:list-header>
                <text:p text:style-name="P9"><text:span text:style-name="T42"/></text:p>
              </text:list-header>
              <text:list-item>
                <text:p text:style-name="P9"><text:span text:style-name="T8">There are </text:span><text:span text:style-name="T12">constants </text:span><text:span text:style-name="T54">λ</text:span><text:span text:style-name="T55"> and r and </text:span><text:span text:style-name="T15">a convex partition (LK)</text:span><text:span text:style-name="T8"> such that:</text:span></text:p>
              </text:list-item>
            </text:list>
            <text:list text:style-name="L15">
              <text:list-item>
                <text:list>
                  <text:list-item>
                    <text:p text:style-name="P32"><text:span text:style-name="T56"><text:s text:c="29"/></text:span></text:p>
                  </text:list-item>
                  <text:list-item>
                    <text:p text:style-name="P32"><text:span text:style-name="T8"><text:s text:c="2"/></text:span><text:span text:style-name="T8">The edges of LK are all <text:s/>r-sensitive (r </text:span><text:span text:style-name="T57">≈ 4.45).</text:span></text:p>
                  </text:list-item>
                </text:list>
              </text:list-item>
            </text:list>
          </draw:text-box>
        </draw:frame>
        <draw:frame draw:style-name="gr7" draw:layer="layout" svg:width="7.001cm" svg:height="1.055cm" svg:x="4.351cm" svg:y="10.24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9" draw:text-style-name="P33" draw:layer="layout" svg:width="15.579cm" svg:height="1.455cm" svg:x="0.361cm" svg:y="4.829cm">
          <draw:text-box>
            <text:list text:style-name="L4">
              <text:list-header>
                <text:p text:style-name="P26"><text:span text:style-name="T41">[Levcopoulos and Krznaric '96]:</text:span></text:p>
              </text:list-header>
            </text:list>
          </draw:text-box>
        </draw:frame>
        <draw:custom-shape draw:style-name="gr16" draw:text-style-name="P7" draw:layer="layout" svg:width="0.203cm" svg:height="0.203cm" svg:x="26.85cm" svg:y="12.2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3" draw:text-style-name="P7" draw:id="id2" draw:layer="layout" svg:width="4.821cm" svg:height="1.794cm" svg:x="18.283cm" svg:y="6.104cm" svg:viewBox="0 0 4822 1795" draw:points="0,1795 4822,0">
          <text:p/>
        </draw:polyline>
        <draw:polyline draw:style-name="gr53" draw:text-style-name="P7" draw:id="id19" draw:layer="layout" svg:width="7.107cm" svg:height="0.225cm" svg:x="17.971cm" svg:y="9.732cm" svg:viewBox="0 0 7108 226" draw:points="0,0 7108,226">
          <text:p/>
        </draw:polyline>
        <draw:polyline draw:style-name="gr53" draw:text-style-name="P7" draw:id="id3" draw:layer="layout" svg:width="6.581cm" svg:height="0.454cm" svg:x="18.599cm" svg:y="13.195cm" svg:viewBox="0 0 6582 455" draw:points="0,0 6582,455">
          <text:p/>
        </draw:polyline>
        <draw:polyline draw:style-name="gr53" draw:text-style-name="P7" draw:id="id4" draw:layer="layout" svg:width="4.022cm" svg:height="2.499cm" svg:x="19.101cm" svg:y="14.809cm" svg:viewBox="0 0 4023 2500" draw:points="0,0 4023,2500">
          <text:p/>
        </draw:polyline>
        <draw:polyline draw:style-name="gr53" draw:text-style-name="P7" draw:id="id5" draw:layer="layout" svg:width="6.344cm" svg:height="2.27cm" svg:x="18.73cm" svg:y="9.96cm" svg:viewBox="0 0 6345 2271" draw:points="0,2271 6345,0">
          <text:p/>
        </draw:polyline>
        <draw:polyline draw:style-name="gr54" draw:text-style-name="P7" draw:id="id20" draw:layer="layout" svg:width="0.13cm" svg:height="0.991cm" svg:x="18.599cm" svg:y="12.207cm" svg:viewBox="0 0 131 992" draw:points="131,0 0,992">
          <text:p/>
        </draw:polyline>
        <draw:polyline draw:style-name="gr54" draw:text-style-name="P7" draw:id="id6" draw:layer="layout" svg:width="0.483cm" svg:height="1.637cm" svg:x="18.635cm" svg:y="13.199cm" svg:viewBox="0 0 484 1638" draw:points="0,0 484,1638">
          <text:p/>
        </draw:polyline>
        <draw:polyline draw:style-name="gr55" draw:text-style-name="P7" draw:id="id7" draw:layer="layout" svg:width="0.893cm" svg:height="1.606cm" svg:x="25.854cm" svg:y="8.942cm" svg:viewBox="0 0 894 1607" draw:points="0,0 894,1607">
          <text:p/>
        </draw:polyline>
        <draw:polyline draw:style-name="gr56" draw:text-style-name="P7" draw:id="id8" draw:layer="layout" svg:width="6.624cm" svg:height="3.341cm" draw:transform="skewX (-0.00122173047639577) rotate (-2.33961386229914) translate (22.8136871688012cm 7.97969136331922cm)" svg:viewBox="0 0 6625 3342" draw:points="0,-40548 3094,-40550 4580,-41618 5941,-41675 6625,-42651 5900,-43890">
          <text:p/>
        </draw:polyline>
        <draw:custom-shape draw:style-name="gr16" draw:text-style-name="P7" draw:layer="layout" svg:width="0.203cm" svg:height="0.203cm" svg:x="25.091cm" svg:y="16.3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0.712cm" svg:y="17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001cm" svg:y="17.1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81cm" svg:y="14.0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86cm" svg:y="16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2cm" svg:y="11.7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5.08cm" svg:y="13.56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636cm" svg:y="12.1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006cm" svg:y="14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507cm" svg:y="13.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6.639cm" svg:y="10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79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4cm" svg:y="10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66cm" svg:y="10.3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37cm" svg:y="9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09cm" svg:y="12.7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784cm" svg:y="8.0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875cm" svg:y="6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475cm" svg:y="6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54cm" svg:y="8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id="id1" draw:layer="layout" svg:width="10.776cm" svg:height="11.866cm" draw:transform="skewX (4.62532102546178E-017) rotate (-2.72829868671821) translate (28.980724613627cm 14.8121276253646cm)" svg:viewBox="0 0 10777 11867" draw:points="4168,-38542 5722,-38542 8415,-39460 9733,-40354 10447,-41048 10703,-43498 10777,-44909 9805,-47789 8625,-49697 6382,-50299 4140,-50409 3022,-49537 886,-47339 337,-45590 0,-42522 722,-41061 1868,-40068">
          <text:p/>
        </draw:polygon>
        <draw:polyline draw:style-name="gr55" draw:text-style-name="P7" draw:id="id9" draw:layer="layout" svg:width="1.047cm" svg:height="1.197cm" svg:x="16.029cm" svg:y="9.511cm" svg:viewBox="0 0 1048 1198" draw:points="1048,1198 0,0">
          <text:p/>
        </draw:polyline>
        <draw:polyline draw:style-name="gr55" draw:text-style-name="P7" draw:id="id10" draw:layer="layout" svg:width="1.397cm" svg:height="0.299cm" svg:x="16.877cm" svg:y="7.863cm" svg:viewBox="0 0 1398 300" draw:points="1398,0 0,300">
          <text:p/>
        </draw:polyline>
        <draw:polyline draw:style-name="gr55" draw:text-style-name="P7" draw:id="id11" draw:layer="layout" svg:width="0.898cm" svg:height="0.898cm" svg:x="16.403cm" svg:y="11.882cm" svg:viewBox="0 0 899 899" draw:points="899,0 0,899">
          <text:p/>
        </draw:polyline>
        <draw:polyline draw:style-name="gr55" draw:text-style-name="P7" draw:id="id12" draw:layer="layout" svg:width="1.697cm" svg:height="0.922cm" svg:x="16.902cm" svg:y="13.181cm" svg:viewBox="0 0 1698 923" draw:points="1698,0 0,923">
          <text:p/>
        </draw:polyline>
        <draw:polyline draw:style-name="gr55" draw:text-style-name="P7" draw:id="id13" draw:layer="layout" svg:width="0.149cm" svg:height="1.572cm" svg:x="18.949cm" svg:y="14.803cm" svg:viewBox="0 0 150 1573" draw:points="150,0 0,1573">
          <text:p/>
        </draw:polyline>
        <draw:polyline draw:style-name="gr55" draw:text-style-name="P7" draw:id="id14" draw:layer="layout" svg:width="0.698cm" svg:height="1.572cm" svg:x="25.164cm" svg:y="13.655cm" svg:viewBox="0 0 699 1573" draw:points="0,0 699,1573">
          <text:p/>
        </draw:polyline>
        <draw:polyline draw:style-name="gr55" draw:text-style-name="P7" draw:id="id15" draw:layer="layout" svg:width="1.746cm" svg:height="1.297cm" svg:x="25.189cm" svg:y="12.357cm" svg:viewBox="0 0 1747 1298" draw:points="0,1298 1747,0">
          <text:p/>
        </draw:polyline>
        <draw:polyline draw:style-name="gr55" draw:text-style-name="P7" draw:id="id16" draw:layer="layout" svg:width="1.672cm" svg:height="0.573cm" svg:x="25.064cm" svg:y="9.961cm" svg:viewBox="0 0 1673 574" draw:points="0,0 1673,574">
          <text:p/>
        </draw:polyline>
        <draw:polyline draw:style-name="gr55" draw:text-style-name="P7" draw:id="id17" draw:layer="layout" svg:width="0.773cm" svg:height="0.998cm" svg:x="25.064cm" svg:y="8.937cm" svg:viewBox="0 0 774 999" draw:points="0,999 774,0">
          <text:p/>
        </draw:polyline>
        <draw:polyline draw:style-name="gr55" draw:text-style-name="P7" draw:id="id18" draw:layer="layout" svg:width="0.024cm" svg:height="1.347cm" svg:x="25.813cm" svg:y="7.589cm" svg:viewBox="0 0 25 1348" draw:points="0,0 25,1348">
          <text:p/>
        </draw:polyline>
        <draw:custom-shape draw:style-name="gr16" draw:text-style-name="P7" draw:layer="layout" svg:width="0.203cm" svg:height="0.203cm" svg:x="23.032cm" svg:y="6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75cm" svg:y="7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967cm" svg:y="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97cm" svg:y="9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0.305cm" svg:y="5.5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27cm" svg:y="7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86cm" svg:height="11.136cm" svg:x="3.705cm" svg:y="2.256cm" draw:page-number="15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Cost Bound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4">
              <text:list-item>
                <text:p><text:span text:style-name="T7">Theorem:</text:span> <text:span text:style-name="T46">If C is an arbitrary r-sensitive convex partition, then there is a triangulation T that costs at most <text:s text:c="2"/></text:span><text:span text:style-name="T27"><text:s text:c="23"/>. </text:span></text:p>
                <text:p><text:span text:style-name="T58"/></text:p>
                <text:p><text:span text:style-name="T59"/></text:p>
                <text:p><text:span text:style-name="T59"/></text:p>
              </text:list-item>
              <text:list-item>
                <text:p><text:span text:style-name="T36">Lemma: </text:span></text:p>
              </text:list-item>
            </text:list>
          </draw:text-box>
        </draw:frame>
        <draw:frame draw:style-name="gr7" draw:layer="layout" svg:width="7.629cm" svg:height="1.069cm" svg:x="5.015cm" svg:y="9.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8.911cm" svg:height="1.069cm" svg:x="4.984cm" svg:y="11.22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layer="layout" svg:width="7.315cm" svg:height="1.071cm" svg:x="17.484cm" svg:y="11.22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13" draw:text-style-name="P7" draw:layer="layout" svg:width="1.075cm" svg:height="0.951cm" svg:x="15.581cm" svg:y="11.2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6.72cm" svg:height="1.072cm" svg:x="7.072cm" svg:y="14.36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6.089cm" svg:height="1.072cm" svg:x="5.04cm" svg:y="7.41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layer="layout" svg:width="8.911cm" svg:height="1.069cm" svg:x="4.984cm" svg:y="16.22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7.433cm" svg:height="1.071cm" svg:x="17.484cm" svg:y="16.2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3" draw:text-style-name="P7" draw:layer="layout" svg:width="1.075cm" svg:height="0.951cm" svg:x="15.681cm" svg:y="16.3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3" draw:layer="layout" svg:width="13.586cm" svg:height="11.136cm" svg:x="3.705cm" svg:y="2.256cm" draw:page-number="15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Our constants may be improved slightly, but not significantly.</text:span></text:p>
            </draw:text-box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pen Problems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34"><text:span text:style-name="T8"><text:s/></text:span><text:span text:style-name="T8">What is the integrality gap of the LP?</text:span></text:p>
                <text:p text:style-name="P35"><text:span text:style-name="T42"><text:s/></text:span></text:p>
                <text:p text:style-name="P35"><text:span text:style-name="T60"/></text:p>
              </text:list-item>
            </text:list>
            <text:list text:style-name="L8">
              <text:list-header>
                <text:p text:style-name="P36"><text:span text:style-name="T61"/></text:p>
              </text:list-header>
            </text:list>
          </draw:text-box>
        </draw:frame>
        <draw:frame draw:style-name="gr7" draw:layer="layout" svg:width="15.897cm" svg:height="1.089cm" svg:x="6.656cm" svg:y="6.89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6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pen Problems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34"><text:span text:style-name="T8"><text:s/></text:span><text:span text:style-name="T8">What is the integrality gap of the LP?</text:span></text:p>
                <text:p text:style-name="P35"><text:span text:style-name="T42"><text:s/></text:span></text:p>
              </text:list-item>
              <text:list-item>
                <text:p text:style-name="P35"><text:span text:style-name="T8">Is there an r-sensitive convex partition that </text:span><text:span text:style-name="T57">λ-approximates MCP for some small λ</text:span><text:span text:style-name="T62">?</text:span></text:p>
                <text:p text:style-name="P29"><text:span text:style-name="T60"/></text:p>
              </text:list-item>
            </text:list>
            <text:list text:style-name="L8">
              <text:list-header>
                <text:p text:style-name="P36"><text:span text:style-name="T61"/></text:p>
              </text:list-header>
            </text:list>
          </draw:text-box>
        </draw:frame>
        <draw:frame draw:style-name="gr7" draw:layer="layout" svg:width="15.897cm" svg:height="1.089cm" svg:x="6.656cm" svg:y="6.89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6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8cm" svg:x="1.399cm" svg:y="0.837cm" presentation:class="title">
          <draw:text-box>
            <text:p><text:span text:style-name="T7">Open Problems</text:span>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34"><text:span text:style-name="T8"><text:s/></text:span><text:span text:style-name="T8">What is the integrality gap of the LP?</text:span></text:p>
                <text:p text:style-name="P35"><text:span text:style-name="T42"><text:s/></text:span></text:p>
              </text:list-item>
              <text:list-item>
                <text:p text:style-name="P35"><text:span text:style-name="T8">Is there an r-sensitive convex partition that </text:span><text:span text:style-name="T57">λ-approximates MCP for some small λ</text:span><text:span text:style-name="T62">?</text:span></text:p>
              </text:list-item>
              <text:list-item>
                <text:p text:style-name="P29"><text:span text:style-name="T62">Does constant rounds of lift and project bring the integrality gap to 1+</text:span><text:span text:style-name="T57">ε?</text:span></text:p>
              </text:list-item>
            </text:list>
            <text:list text:style-name="L8">
              <text:list-header>
                <text:p text:style-name="P36"><text:span text:style-name="T61"/></text:p>
              </text:list-header>
            </text:list>
          </draw:text-box>
        </draw:frame>
        <draw:frame draw:style-name="gr7" draw:layer="layout" svg:width="15.897cm" svg:height="1.089cm" svg:x="6.656cm" svg:y="6.897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style-name="gr3" draw:layer="layout" svg:width="13.586cm" svg:height="11.136cm" svg:x="3.705cm" svg:y="2.256cm" draw:page-number="162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6T32">
        <office:forms form:automatic-focus="false" form:apply-design-mode="false"/>
        <draw:frame presentation:style-name="pr30" draw:text-style-name="P37" draw:layer="layout" svg:width="25.191cm" svg:height="17.941cm" svg:x="1.399cm" svg:y="0.837cm" presentation:class="subtitle">
          <draw:text-box>
            <text:p><text:span text:style-name="T63">Thank you!</text:span></text:p>
          </draw:text-box>
        </draw:frame>
        <presentation:notes draw:style-name="dp4">
          <draw:page-thumbnail draw:style-name="gr3" draw:layer="layout" svg:width="13.586cm" svg:height="11.136cm" svg:x="3.705cm" svg:y="2.256cm" draw:page-number="163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80808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Blue" style:page-layout-name="PM1" draw:style-name="Mdp1">
      <draw:frame presentation:style-name="Mpr1" draw:layer="backgroundobjects" svg:width="25.191cm" svg:height="3.507cm" svg:x="1.3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6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7" draw:layer="backgroundobjects" svg:width="9.113cm" svg:height="1.484cm" svg:x="0.001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presentation:style-name="Default_20_3-title" draw:layer="backgroundobjects" svg:width="25.191cm" svg:height="3.507cm" svg:x="1.399cm" svg:y="0.837cm" presentation:class="title" presentation:placeholder="true">
        <draw:text-box/>
      </draw:frame>
      <draw:frame presentation:style-name="Default_20_3-outline1" draw:layer="backgroundobjects" svg:width="25.191cm" svg:height="13.863cm" svg:x="1.399cm" svg:y="4.915cm" presentation:class="outline" presentation:placeholder="true">
        <draw:text-box/>
      </draw:frame>
      <draw:frame presentation:style-name="Mpr9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9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4.848cm" svg:height="11.135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1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Default_20_2-outline1" draw:layer="backgroundobjects" svg:width="25.191cm" svg:height="13.863cm" svg:x="1.399cm" svg:y="4.915cm" presentation:class="outline" presentation:placeholder="true">
        <draw:text-box/>
      </draw:frame>
      <draw:frame presentation:style-name="Mpr12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2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4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Mpr15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5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6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7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7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3-27T15:40:28</meta:creation-date>
    <dc:language>fi-FI</dc:language>
    <meta:editing-cycles>532</meta:editing-cycles>
    <meta:editing-duration>PT380H34M28S</meta:editing-duration>
    <meta:initial-creator>arman </meta:initial-creator>
    <dc:date>2012-01-22T13:17:40</dc:date>
    <dc:creator>arman </dc:creator>
    <meta:document-statistic meta:object-count="74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

<file path=Object 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

<file path=Object 100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2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

<file path=Object 103/content.xml><?xml version="1.0" encoding="utf-8"?>
<math xmlns="http://www.w3.org/1998/Math/MathML">
  <semantics>
    <annotation encoding="StarMath 5.0">
</annotation>
  </semantics>
</math>
</file>

<file path=Object 104/content.xml><?xml version="1.0" encoding="utf-8"?>
<math xmlns="http://www.w3.org/1998/Math/MathML">
  <semantics>
    <mstyle mathsize="27pt">
      <mrow>
        <mrow>
          <mi mathvariant="normal">∀</mi>
          <mi>p</mi>
          <mi/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sup>
                <mi>X</mi>
                <mi>t</mi>
                <mi>f</mi>
              </msubsup>
            </mrow>
            <mi mathvariant="normal">=</mi>
            <mn>1</mn>
          </mrow>
        </mrow>
      </mrow>
    </mstyle>
    <annotation encoding="StarMath 5.0">size + 15{forall p ~~ sum from{t ni p} X_t^f = 1}</annotation>
  </semantics>
</math>
</file>

<file path=Object 105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

<file path=Object 106/content.xml><?xml version="1.0" encoding="utf-8"?>
<math xmlns="http://www.w3.org/1998/Math/MathML"/>
</file>

<file path=Object 107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8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9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1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110/content.xml><?xml version="1.0" encoding="utf-8"?>
<math xmlns="http://www.w3.org/1998/Math/MathML">
  <semantics>
    <annotation encoding="StarMath 5.0">
</annotation>
  </semantics>
</math>
</file>

<file path=Object 12/content.xml><?xml version="1.0" encoding="utf-8"?>
<math xmlns="http://www.w3.org/1998/Math/MathML">
  <semantics>
    <annotation encoding="StarMath 5.0">
</annotation>
  </semantics>
</math>
</file>

<file path=Object 124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5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6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7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8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9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3/content.xml><?xml version="1.0" encoding="utf-8"?>
<math xmlns="http://www.w3.org/1998/Math/MathML"/>
</file>

<file path=Object 130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3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32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4/content.xml><?xml version="1.0" encoding="utf-8"?>
<math xmlns="http://www.w3.org/1998/Math/MathML">
  <semantics>
    <mstyle mathsize="37pt">
      <mrow>
        <mrow>
          <munder>
            <mi mathvariant="normal">∑</mi>
            <mrow>
              <mi>e</mi>
              <mi mathvariant="normal">∈</mi>
              <mi>T</mi>
            </mrow>
          </munder>
          <mfenced open="∣" close="∣">
            <mi>e</mi>
          </mfenced>
        </mrow>
      </mrow>
    </mstyle>
    <annotation encoding="StarMath 5.0">size + 25 {sum from { e in T} abs e}</annotation>
  </semantics>
</math>
</file>

<file path=Object 15/content.xml><?xml version="1.0" encoding="utf-8"?>
<math xmlns="http://www.w3.org/1998/Math/MathML"/>
</file>

<file path=Object 16/content.xml><?xml version="1.0" encoding="utf-8"?>
<math xmlns="http://www.w3.org/1998/Math/MathML">
  <semantics>
    <mstyle mathsize="37pt">
      <mrow>
        <mi>T</mi>
      </mrow>
    </mstyle>
    <annotation encoding="StarMath 5.0">size + 25 {T}</annotation>
  </semantics>
</math>
</file>

<file path=Object 17/content.xml><?xml version="1.0" encoding="utf-8"?>
<math xmlns="http://www.w3.org/1998/Math/MathML">
  <semantics>
    <annotation encoding="StarMath 5.0">
</annotation>
  </semantics>
</math>
</file>

<file path=Object 18/content.xml><?xml version="1.0" encoding="utf-8"?>
<math xmlns="http://www.w3.org/1998/Math/MathML"/>
</file>

<file path=Object 19/content.xml><?xml version="1.0" encoding="utf-8"?>
<math xmlns="http://www.w3.org/1998/Math/MathML">
  <semantics>
    <annotation encoding="StarMath 5.0">
</annotation>
  </semantics>
</math>
</file>

<file path=Object 2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20/content.xml><?xml version="1.0" encoding="utf-8"?>
<math xmlns="http://www.w3.org/1998/Math/MathML">
  <semantics>
    <mstyle mathsize="24pt">
      <mrow>
        <mrow>
          <mrow>
            <mi>T</mi>
            <mo stretchy="false">≤</mo>
            <mn>3</mn>
          </mrow>
          <mo stretchy="false">λ</mo>
          <mrow>
            <mfenced open="∣" close="∣">
              <mi mathvariant="italic">MCP</mi>
            </mfenced>
            <mo stretchy="false">+</mo>
            <mn>54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 T leslant 3 %lambda abs{MCP} + 54 abs{OPT_F}}</annotation>
  </semantics>
</math>
</file>

<file path=Object 21/content.xml><?xml version="1.0" encoding="utf-8"?>
<math xmlns="http://www.w3.org/1998/Math/MathML">
  <semantics>
    <mstyle mathsize="27pt">
      <mrow>
        <mrow>
          <mn>1.00188</mn>
          <mrow>
            <mi/>
            <mo stretchy="false">≤</mo>
            <mi/>
          </mrow>
          <mi mathvariant="italic">integrality</mi>
          <mi mathvariant="italic">gap</mi>
          <mrow>
            <mi/>
            <mo stretchy="false">≤</mo>
            <mi/>
          </mrow>
          <mn>54</mn>
          <mrow>
            <mo stretchy="false">(</mo>
            <mrow>
              <mo stretchy="false">λ</mo>
              <mo stretchy="false">+</mo>
              <mn>1</mn>
            </mrow>
            <mo stretchy="false">)</mo>
          </mrow>
        </mrow>
      </mrow>
    </mstyle>
    <annotation encoding="StarMath 5.0">size+15{1.00188 ~ leslant ~ integrality gap ~ leslant ~ 54 (%lambda+1)}</annotation>
  </semantics>
</math>
</file>

<file path=Object 22/content.xml><?xml version="1.0" encoding="utf-8"?>
<math xmlns="http://www.w3.org/1998/Math/MathML">
  <semantics>
    <mstyle mathsize="32pt">
      <mrow>
        <mrow>
          <mrow>
            <munder>
              <mi mathvariant="normal">∑</mi>
              <mrow>
                <mi>t</mi>
                <mi mathvariant="normal">∈</mi>
                <mo stretchy="false">Δ</mo>
              </mrow>
            </munder>
            <mfenced open="∣" close="∣">
              <mi>t</mi>
            </mfenced>
          </mrow>
          <mi mathvariant="normal">⋅</mi>
          <msub>
            <mi>X</mi>
            <mi>t</mi>
          </msub>
        </mrow>
      </mrow>
    </mstyle>
    <annotation encoding="StarMath 5.0">size + 20 {sum from { t in %DELTA} abs {t} cdot X_t}</annotation>
  </semantics>
</math>
</file>

<file path=Object 23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24/content.xml><?xml version="1.0" encoding="utf-8"?>
<math xmlns="http://www.w3.org/1998/Math/MathML"/>
</file>

<file path=Object 25/content.xml><?xml version="1.0" encoding="utf-8"?>
<math xmlns="http://www.w3.org/1998/Math/MathML"/>
</file>

<file path=Object 26/content.xml><?xml version="1.0" encoding="utf-8"?>
<math xmlns="http://www.w3.org/1998/Math/MathML">
  <semantics>
    <mstyle mathsize="27pt">
      <mrow>
        <mrow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>
                <mi>X</mi>
                <mi>t</mi>
              </msub>
            </mrow>
            <mi mathvariant="normal">=</mi>
            <mn>1,</mn>
          </mrow>
          <mi/>
          <mi mathvariant="normal">∀</mi>
          <mi>p</mi>
        </mrow>
      </mrow>
    </mstyle>
    <annotation encoding="StarMath 5.0">size + 15{sum from{ t ni p} X_t = 1,~~forall p}</annotation>
  </semantics>
</math>
</file>

<file path=Object 27/content.xml><?xml version="1.0" encoding="utf-8"?>
<math xmlns="http://www.w3.org/1998/Math/MathML">
  <semantics>
    <mstyle mathsize="24pt">
      <mrow>
        <mstyle color="green">
          <mrow>
            <mrow>
              <mi>T</mi>
              <mo stretchy="false">≤</mo>
              <mrow>
                <mrow>
                  <mo stretchy="false">(</mo>
                  <mrow>
                    <mn>3</mn>
                    <mrow>
                      <mo stretchy="false">λ</mo>
                      <mo stretchy="false">+</mo>
                      <mn>54</mn>
                    </mrow>
                  </mrow>
                  <mo stretchy="false">)</mo>
                </mrow>
                <mi mathvariant="normal">⋅</mi>
                <mfenced open="∣" close="∣">
                  <msub>
                    <mi mathvariant="italic">OPT</mi>
                    <mi>I</mi>
                  </msub>
                </mfenced>
              </mrow>
            </mrow>
          </mrow>
        </mstyle>
      </mrow>
    </mstyle>
    <annotation encoding="StarMath 5.0">size+12{color green{ T leslant (3 %lambda+ 54) cdot abs{OPT_I}}}</annotation>
  </semantics>
</math>
</file>

<file path=Object 28/content.xml><?xml version="1.0" encoding="utf-8"?>
<math xmlns="http://www.w3.org/1998/Math/MathML">
  <semantics>
    <annotation encoding="StarMath 5.0">
</annotation>
  </semantics>
</math>
</file>

<file path=Object 29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3/content.xml><?xml version="1.0" encoding="utf-8"?>
<math xmlns="http://www.w3.org/1998/Math/MathML">
  <semantics>
    <mstyle mathsize="27pt">
      <mrow>
        <mrow>
          <mfenced open="∣" close="∣">
            <mi mathvariant="italic">LK</mi>
          </mfenced>
          <mrow>
            <mi/>
            <mo stretchy="false">≤</mo>
            <mi/>
          </mrow>
          <mrow>
            <mo stretchy="false">λ</mo>
            <mi mathvariant="normal">⋅</mi>
            <mfenced open="∣" close="∣">
              <mi mathvariant="italic">MCP</mi>
            </mfenced>
          </mrow>
        </mrow>
      </mrow>
    </mstyle>
    <annotation encoding="StarMath 5.0">size+15{abs{LK} ~ leslant ~ %lambda cdot abs{MCP}}</annotation>
  </semantics>
</math>
</file>

<file path=Object 30/content.xml><?xml version="1.0" encoding="utf-8"?>
<math xmlns="http://www.w3.org/1998/Math/MathML">
  <semantics>
    <mstyle mathsize="24pt">
      <mrow>
        <mrow>
          <mfenced open="∣" close="∣">
            <mi mathvariant="italic">MCP</mi>
          </mfenced>
          <mo stretchy="false">≤</mo>
          <mrow>
            <mn>18</mn>
            <mi mathvariant="normal">⋅</mi>
            <mfenced open="∣" close="∣">
              <msub>
                <mi mathvariant="italic">OPT</mi>
                <mi>F</mi>
              </msub>
            </mfenced>
          </mrow>
        </mrow>
      </mrow>
    </mstyle>
    <annotation encoding="StarMath 5.0">size+12{{abs{MCP} leslant 18 cdot abs{OPT_F}}}</annotation>
  </semantics>
</math>
</file>

<file path=Object 31/content.xml><?xml version="1.0" encoding="utf-8"?>
<math xmlns="http://www.w3.org/1998/Math/MathML"/>
</file>

<file path=Object 32/content.xml><?xml version="1.0" encoding="utf-8"?>
<math xmlns="http://www.w3.org/1998/Math/MathML">
  <semantics>
    <mstyle mathsize="24pt">
      <mrow>
        <mrow>
          <mn>3</mn>
          <mrow>
            <mfenced open="∣" close="∣">
              <mi>C</mi>
            </mfenced>
            <mo stretchy="false">+</mo>
            <mn>12r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 3 abs{C} + 12r abs{OPT_F}}
          </annotation>
  </semantics>
</math>
</file>

<file path=Object 33/content.xml><?xml version="1.0" encoding="utf-8"?>
<math xmlns="http://www.w3.org/1998/Math/MathML">
  <semantics>
    <mstyle mathsize="24pt">
      <mrow>
        <mrow>
          <mrow>
            <mi>T</mi>
            <mo stretchy="false">≤</mo>
            <mn>3</mn>
          </mrow>
          <mo stretchy="false">λ</mo>
          <mrow>
            <mfenced open="∣" close="∣">
              <mi mathvariant="italic">MCP</mi>
            </mfenced>
            <mo stretchy="false">+</mo>
            <mn>54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 T leslant 3 %lambda abs{MCP} + 54 abs{OPT_F}}</annotation>
  </semantics>
</math>
</file>

<file path=Object 34/content.xml><?xml version="1.0" encoding="utf-8"?>
<math xmlns="http://www.w3.org/1998/Math/MathML">
  <semantics>
    <mstyle mathsize="24pt">
      <mrow>
        <mstyle color="green">
          <mrow>
            <mrow>
              <mrow>
                <mi>T</mi>
                <mo stretchy="false">≤</mo>
                <mn>54</mn>
              </mrow>
              <mrow>
                <mrow>
                  <mo stretchy="false">(</mo>
                  <mrow>
                    <mo stretchy="false">λ</mo>
                    <mo stretchy="false">+</mo>
                    <mn>1</mn>
                  </mrow>
                  <mo stretchy="false">)</mo>
                </mrow>
                <mi mathvariant="normal">⋅</mi>
                <mfenced open="∣" close="∣">
                  <msub>
                    <mi mathvariant="italic">OPT</mi>
                    <mi>F</mi>
                  </msub>
                </mfenced>
              </mrow>
            </mrow>
          </mrow>
        </mstyle>
      </mrow>
    </mstyle>
    <annotation encoding="StarMath 5.0">size+12{color green{ T leslant 54 (%lambda+ 1) cdot abs{OPT_F}}}</annotation>
  </semantics>
</math>
</file>

<file path=Object 35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36/content.xml><?xml version="1.0" encoding="utf-8"?>
<math xmlns="http://www.w3.org/1998/Math/MathML">
  <semantics>
    <annotation encoding="StarMath 5.0">
</annotation>
  </semantics>
</math>
</file>

<file path=Object 37/content.xml><?xml version="1.0" encoding="utf-8"?>
<math xmlns="http://www.w3.org/1998/Math/MathML"/>
</file>

<file path=Object 38/content.xml><?xml version="1.0" encoding="utf-8"?>
<math xmlns="http://www.w3.org/1998/Math/MathML"/>
</file>

<file path=Object 39/content.xml><?xml version="1.0" encoding="utf-8"?>
<math xmlns="http://www.w3.org/1998/Math/MathML">
  <semantics>
    <mstyle mathsize="27pt">
      <mrow>
        <mrow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>
                <mi>X</mi>
                <mi>t</mi>
              </msub>
            </mrow>
            <mi mathvariant="normal">=</mi>
            <mn>1,</mn>
          </mrow>
          <mi/>
          <mi mathvariant="normal">∀</mi>
          <mi>p</mi>
        </mrow>
      </mrow>
    </mstyle>
    <annotation encoding="StarMath 5.0">size + 15{sum from{ t ni p} X_t = 1,~~forall p}</annotation>
  </semantics>
</math>
</file>

<file path=Object 4/content.xml><?xml version="1.0" encoding="utf-8"?>
<math xmlns="http://www.w3.org/1998/Math/MathML">
  <semantics>
    <mstyle mathsize="27pt">
      <mrow>
        <mrow>
          <mn>1.00188</mn>
          <mrow>
            <mi/>
            <mo stretchy="false">≤</mo>
            <mi/>
          </mrow>
          <mi mathvariant="italic">integrality</mi>
          <mi mathvariant="italic">gap</mi>
          <mrow>
            <mi/>
            <mo stretchy="false">≤</mo>
            <mi/>
          </mrow>
          <mn>54</mn>
          <mrow>
            <mo stretchy="false">(</mo>
            <mrow>
              <mo stretchy="false">λ</mo>
              <mo stretchy="false">+</mo>
              <mn>1</mn>
            </mrow>
            <mo stretchy="false">)</mo>
          </mrow>
        </mrow>
      </mrow>
    </mstyle>
    <annotation encoding="StarMath 5.0">size+15{1.00188 ~ leslant ~ integrality gap ~ leslant ~ 54 (%lambda+1)}</annotation>
  </semantics>
</math>
</file>

<file path=Object 40/content.xml><?xml version="1.0" encoding="utf-8"?>
<math xmlns="http://www.w3.org/1998/Math/MathML"/>
</file>

<file path=Object 41/content.xml><?xml version="1.0" encoding="utf-8"?>
<math xmlns="http://www.w3.org/1998/Math/MathML"/>
</file>

<file path=Object 42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43/content.xml><?xml version="1.0" encoding="utf-8"?>
<math xmlns="http://www.w3.org/1998/Math/MathML"/>
</file>

<file path=Object 44/content.xml><?xml version="1.0" encoding="utf-8"?>
<math xmlns="http://www.w3.org/1998/Math/MathML">
  <semantics>
    <annotation encoding="StarMath 5.0">
</annotation>
  </semantics>
</math>
</file>

<file path=Object 45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46/content.xml><?xml version="1.0" encoding="utf-8"?>
<math xmlns="http://www.w3.org/1998/Math/MathML"/>
</file>

<file path=Object 47/content.xml><?xml version="1.0" encoding="utf-8"?>
<math xmlns="http://www.w3.org/1998/Math/MathML">
  <semantics>
    <annotation encoding="StarMath 5.0">
</annotation>
  </semantics>
</math>
</file>

<file path=Object 48/content.xml><?xml version="1.0" encoding="utf-8"?>
<math xmlns="http://www.w3.org/1998/Math/MathML">
  <semantics>
    <mstyle mathsize="32pt">
      <mrow>
        <mrow>
          <mrow>
            <munder>
              <mi mathvariant="normal">∑</mi>
              <mrow>
                <mi>t</mi>
                <mi mathvariant="normal">∈</mi>
                <mo stretchy="false">Δ</mo>
              </mrow>
            </munder>
            <mfenced open="∣" close="∣">
              <mi>t</mi>
            </mfenced>
          </mrow>
          <mi mathvariant="normal">⋅</mi>
          <msub>
            <mi>X</mi>
            <mi>t</mi>
          </msub>
        </mrow>
      </mrow>
    </mstyle>
    <annotation encoding="StarMath 5.0">size + 20 {sum from { t in %DELTA} abs {t} cdot X_t}</annotation>
  </semantics>
</math>
</file>

<file path=Object 49/content.xml><?xml version="1.0" encoding="utf-8"?>
<math xmlns="http://www.w3.org/1998/Math/MathML"/>
</file>

<file path=Object 5/content.xml><?xml version="1.0" encoding="utf-8"?>
<math xmlns="http://www.w3.org/1998/Math/MathML">
  <semantics>
    <mstyle mathsize="24pt">
      <mrow>
        <mrow>
          <mrow>
            <mi>T</mi>
            <mo stretchy="false">≤</mo>
            <mn>3</mn>
          </mrow>
          <mrow>
            <mfenced open="∣" close="∣">
              <mi mathvariant="italic">LK</mi>
            </mfenced>
            <mo stretchy="false">+</mo>
            <mn>54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T leslant 3 abs{LK} + 54 abs{OPT_F}}
          </annotation>
  </semantics>
</math>
</file>

<file path=Object 50/content.xml><?xml version="1.0" encoding="utf-8"?>
<math xmlns="http://www.w3.org/1998/Math/MathML">
  <semantics>
    <mstyle mathsize="27pt">
      <mrow>
        <mrow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>
                <mi>X</mi>
                <mi>t</mi>
              </msub>
            </mrow>
            <mi mathvariant="normal">=</mi>
            <mn>1,</mn>
          </mrow>
          <mi/>
          <mi mathvariant="normal">∀</mi>
          <mi>p</mi>
        </mrow>
      </mrow>
    </mstyle>
    <annotation encoding="StarMath 5.0">size + 15{sum from{ t ni p} X_t = 1,~~forall p}</annotation>
  </semantics>
</math>
</file>

<file path=Object 51/content.xml><?xml version="1.0" encoding="utf-8"?>
<math xmlns="http://www.w3.org/1998/Math/MathML">
  <semantics>
    <mstyle mathsize="27pt">
      <mrow>
        <mrow>
          <mrow>
            <msub>
              <mi>X</mi>
              <mi>t</mi>
            </msub>
            <mi mathvariant="normal">∈</mi>
            <mrow>
              <mi stretchy="false" mathvariant="normal">{</mi>
              <mrow>
                <mn>0,</mn>
                <mn>1</mn>
              </mrow>
              <mi stretchy="false" mathvariant="normal">}</mi>
            </mrow>
          </mrow>
          <mi>,</mi>
          <mi/>
          <mi mathvariant="normal">∀</mi>
          <mrow>
            <mi>t</mi>
            <mi mathvariant="normal">∈</mi>
            <mo stretchy="false">Δ</mo>
          </mrow>
        </mrow>
      </mrow>
    </mstyle>
    <annotation encoding="StarMath 5.0">size + 15{X_t in lbrace 0, 1 rbrace, ~~forall t in %DELTA }</annotation>
  </semantics>
</math>
</file>

<file path=Object 52/content.xml><?xml version="1.0" encoding="utf-8"?>
<math xmlns="http://www.w3.org/1998/Math/MathML"/>
</file>

<file path=Object 53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54/content.xml><?xml version="1.0" encoding="utf-8"?>
<math xmlns="http://www.w3.org/1998/Math/MathML"/>
</file>

<file path=Object 55/content.xml><?xml version="1.0" encoding="utf-8"?>
<math xmlns="http://www.w3.org/1998/Math/MathML">
  <semantics>
    <annotation encoding="StarMath 5.0">
</annotation>
  </semantics>
</math>
</file>

<file path=Object 56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57/content.xml><?xml version="1.0" encoding="utf-8"?>
<math xmlns="http://www.w3.org/1998/Math/MathML"/>
</file>

<file path=Object 58/content.xml><?xml version="1.0" encoding="utf-8"?>
<math xmlns="http://www.w3.org/1998/Math/MathML">
  <semantics>
    <mstyle mathsize="27pt">
      <mrow>
        <mrow>
          <mrow>
            <mrow>
              <mn>0</mn>
              <mo stretchy="false">≤</mo>
              <msub>
                <mi>X</mi>
                <mi>t</mi>
              </msub>
            </mrow>
            <mo stretchy="false">≤</mo>
            <mn>1</mn>
          </mrow>
          <mi/>
          <mi mathvariant="normal">∀</mi>
          <mrow>
            <mi>t</mi>
            <mi mathvariant="normal">∈</mi>
            <mo stretchy="false">Δ</mo>
          </mrow>
        </mrow>
      </mrow>
    </mstyle>
    <annotation encoding="StarMath 5.0">size+ 15{0 leslant X_t leslant 1~~ forall t in %DELTA }</annotation>
  </semantics>
</math>
</file>

<file path=Object 59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6/content.xml><?xml version="1.0" encoding="utf-8"?>
<math xmlns="http://www.w3.org/1998/Math/MathML"/>
</file>

<file path=Object 60/content.xml><?xml version="1.0" encoding="utf-8"?>
<math xmlns="http://www.w3.org/1998/Math/MathML"/>
</file>

<file path=Object 61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62/content.xml><?xml version="1.0" encoding="utf-8"?>
<math xmlns="http://www.w3.org/1998/Math/MathML"/>
</file>

<file path=Object 63/content.xml><?xml version="1.0" encoding="utf-8"?>
<math xmlns="http://www.w3.org/1998/Math/MathML">
  <semantics>
    <annotation encoding="StarMath 5.0">
</annotation>
  </semantics>
</math>
</file>

<file path=Object 64/content.xml><?xml version="1.0" encoding="utf-8"?>
<math xmlns="http://www.w3.org/1998/Math/MathML"/>
</file>

<file path=Object 65/content.xml><?xml version="1.0" encoding="utf-8"?>
<math xmlns="http://www.w3.org/1998/Math/MathML"/>
</file>

<file path=Object 66/content.xml><?xml version="1.0" encoding="utf-8"?>
<math xmlns="http://www.w3.org/1998/Math/MathML"/>
</file>

<file path=Object 67/content.xml><?xml version="1.0" encoding="utf-8"?>
<math xmlns="http://www.w3.org/1998/Math/MathML"/>
</file>

<file path=Object 68/content.xml><?xml version="1.0" encoding="utf-8"?>
<math xmlns="http://www.w3.org/1998/Math/MathML"/>
</file>

<file path=Object 69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7/content.xml><?xml version="1.0" encoding="utf-8"?>
<math xmlns="http://www.w3.org/1998/Math/MathML">
  <semantics>
    <mstyle mathsize="42pt">
      <mrow>
        <mstyle color="blue">
          <mrow>
            <mrow>
              <mi>O</mi>
              <mrow>
                <mo stretchy="false">(</mo>
                <mfenced open="∣" close="∣">
                  <msub>
                    <mi mathvariant="italic">OPT</mi>
                    <mi>F</mi>
                  </msub>
                </mfenced>
                <mo stretchy="false">)</mo>
              </mrow>
            </mrow>
          </mrow>
        </mstyle>
      </mrow>
    </mstyle>
    <annotation encoding="StarMath 5.0">size+30{color blue{O(abs{OPT_F})}}</annotation>
  </semantics>
</math>
</file>

<file path=Object 70/content.xml><?xml version="1.0" encoding="utf-8"?>
<math xmlns="http://www.w3.org/1998/Math/MathML"/>
</file>

<file path=Object 71/content.xml><?xml version="1.0" encoding="utf-8"?>
<math xmlns="http://www.w3.org/1998/Math/MathML"/>
</file>

<file path=Object 72/content.xml><?xml version="1.0" encoding="utf-8"?>
<math xmlns="http://www.w3.org/1998/Math/MathML"/>
</file>

<file path=Object 73/content.xml><?xml version="1.0" encoding="utf-8"?>
<math xmlns="http://www.w3.org/1998/Math/MathML"/>
</file>

<file path=Object 74/content.xml><?xml version="1.0" encoding="utf-8"?>
<math xmlns="http://www.w3.org/1998/Math/MathML"/>
</file>

<file path=Object 75/content.xml><?xml version="1.0" encoding="utf-8"?>
<math xmlns="http://www.w3.org/1998/Math/MathML"/>
</file>

<file path=Object 76/content.xml><?xml version="1.0" encoding="utf-8"?>
<math xmlns="http://www.w3.org/1998/Math/MathML">
  <semantics>
    <mstyle mathsize="32pt">
      <mrow>
        <mrow>
          <mfrac>
            <mfenced open="∣" close="∣">
              <msub>
                <mi mathvariant="italic">OPT</mi>
                <mi>I</mi>
              </msub>
            </mfenced>
            <mfenced open="∣" close="∣">
              <msub>
                <mi mathvariant="italic">OPT</mi>
                <mi>F</mi>
              </msub>
            </mfenced>
          </mfrac>
          <mi mathvariant="normal">=</mi>
          <mn>1.00188</mn>
        </mrow>
      </mrow>
    </mstyle>
    <annotation encoding="StarMath 5.0">size+20{{abs{OPT_I}} over {abs{OPT_F}}=1.00188}</annotation>
  </semantics>
</math>
</file>

<file path=Object 77/content.xml><?xml version="1.0" encoding="utf-8"?>
<math xmlns="http://www.w3.org/1998/Math/MathML"/>
</file>

<file path=Object 78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79/content.xml><?xml version="1.0" encoding="utf-8"?>
<math xmlns="http://www.w3.org/1998/Math/MathML"/>
</file>

<file path=Object 8/content.xml><?xml version="1.0" encoding="utf-8"?>
<math xmlns="http://www.w3.org/1998/Math/MathML"/>
</file>

<file path=Object 80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1/content.xml><?xml version="1.0" encoding="utf-8"?>
<math xmlns="http://www.w3.org/1998/Math/MathML"/>
</file>

<file path=Object 82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3/content.xml><?xml version="1.0" encoding="utf-8"?>
<math xmlns="http://www.w3.org/1998/Math/MathML"/>
</file>

<file path=Object 84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5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6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7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88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89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9/content.xml><?xml version="1.0" encoding="utf-8"?>
<math xmlns="http://www.w3.org/1998/Math/MathML">
  <semantics>
    <mstyle mathsize="27pt">
      <mrow>
        <mrow>
          <mn>1.00188</mn>
          <mrow>
            <mi/>
            <mo stretchy="false">≤</mo>
            <mi/>
          </mrow>
          <mi mathvariant="italic">integrality</mi>
          <mi mathvariant="italic">gap</mi>
          <mrow>
            <mi/>
            <mo stretchy="false">≤</mo>
            <mi/>
          </mrow>
          <mn>54</mn>
          <mrow>
            <mo stretchy="false">(</mo>
            <mrow>
              <mo stretchy="false">λ</mo>
              <mo stretchy="false">+</mo>
              <mn>1</mn>
            </mrow>
            <mo stretchy="false">)</mo>
          </mrow>
        </mrow>
      </mrow>
    </mstyle>
    <annotation encoding="StarMath 5.0">size+15{1.00188 ~ leslant ~ integrality gap ~ leslant ~ 54 (%lambda+1)}</annotation>
  </semantics>
</math>
</file>

<file path=Object 90/content.xml><?xml version="1.0" encoding="utf-8"?>
<math xmlns="http://www.w3.org/1998/Math/MathML"/>
</file>

<file path=Object 9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92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3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4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5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6/content.xml><?xml version="1.0" encoding="utf-8"?>
<math xmlns="http://www.w3.org/1998/Math/MathML">
  <semantics>
    <mstyle mathsize="24pt">
      <mrow>
        <msup>
          <mn>10</mn>
          <mrow>
            <mi mathvariant="normal">−</mi>
            <mn>51</mn>
          </mrow>
        </msup>
      </mrow>
    </mstyle>
    <annotation encoding="StarMath 5.0">size+12{10 ^ {-51}}</annotation>
  </semantics>
</math>
</file>

<file path=Object 97/content.xml><?xml version="1.0" encoding="utf-8"?>
<math xmlns="http://www.w3.org/1998/Math/MathML">
  <semantics>
    <mstyle mathsize="42pt">
      <mrow>
        <mstyle color="blue">
          <mrow>
            <mrow>
              <mrow>
                <mfrac>
                  <mfenced open="∣" close="∣">
                    <msub>
                      <mi mathvariant="italic">OPT</mi>
                      <mi>I</mi>
                    </msub>
                  </mfenced>
                  <mfenced open="∣" close="∣">
                    <msub>
                      <mi mathvariant="italic">OPT</mi>
                      <mi>F</mi>
                    </msub>
                  </mfenced>
                </mfrac>
                <mi mathvariant="normal">=</mi>
                <mi>O</mi>
              </mrow>
              <mrow>
                <mo stretchy="false">(</mo>
                <mn>1</mn>
                <mo stretchy="false">)</mo>
              </mrow>
            </mrow>
          </mrow>
        </mstyle>
      </mrow>
    </mstyle>
    <annotation encoding="StarMath 5.0">size+30{color blue{abs{OPT_I} over abs{OPT_F} = O(1)}}</annotation>
  </semantics>
</math>
</file>

<file path=Object 98/content.xml><?xml version="1.0" encoding="utf-8"?>
<math xmlns="http://www.w3.org/1998/Math/MathML">
  <semantics>
    <mstyle mathsize="42pt">
      <mrow>
        <mstyle color="blue">
          <mrow>
            <mrow>
              <mi>O</mi>
              <mrow>
                <mo stretchy="false">(</mo>
                <mfenced open="∣" close="∣">
                  <msub>
                    <mi mathvariant="italic">OPT</mi>
                    <mi>F</mi>
                  </msub>
                </mfenced>
                <mo stretchy="false">)</mo>
              </mrow>
            </mrow>
          </mrow>
        </mstyle>
      </mrow>
    </mstyle>
    <annotation encoding="StarMath 5.0">size+30{color blue{O(abs{OPT_F})}}</annotation>
  </semantics>
</math>
</file>

<file path=Object 99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